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mulateurs"/><text:bookmark-start text:name="__RefHeading___les_accumulateurs_1"/><text:bookmark-start text:name="les_accumulateurs"/>Les accumulateurs<text:bookmark-end text:name="__RefHeading___les_accumulateurs_1"/><text:bookmark-end text:name="les_accumulateurs"/></text:h>
      <text:list text:style-name="List_20_1" text:continue-numbering="false">
        <text:list-item>
          <text:p text:style-name="List_20_1_Content_First"> <text:a xlink:type="simple" xlink:href="wpfr&amp;#62;Accumulateur_électrique" text:style-name="Internet_20_link" text:visited-style-name="Visited_20_Internet_20_Link">Présentation</text:a> (Wikipedia)</text:p>
        </text:list-item>
        <text:list-item>
          <text:p text:style-name="List_20_1_Content"> <text:a xlink:type="simple" xlink:href="https://web-smoke.com/content/23-tout-savoir-sur-les-accumulateurs" text:style-name="Internet_20_link" text:visited-style-name="Visited_20_Internet_20_Link">Les reconnaître</text:a> (web-smoke.com)</text:p>
        </text:list-item>
        <text:list-item>
          <text:p text:style-name="List_20_1_Content"> <text:a xlink:type="simple" xlink:href="https://www.flashbattery.tech/fr/blog/types-batteries-lithium-quelle-chimie-utiliser/" text:style-name="Internet_20_link" text:visited-style-name="Visited_20_Internet_20_Link">La chimie</text:a> pour Lithium (flashbattery.tech)</text:p>
        </text:list-item>
        <text:list-item>
          <text:p text:style-name="List_20_1_Content_Last"> <text:a xlink:type="simple" xlink:href="https://thehobbiesgate.fr/fr/blog/batteries-lipo-charge-decharge-et-stockage-n6" text:style-name="Internet_20_link" text:visited-style-name="Visited_20_Internet_20_Link">Charge</text:a> (thehobbiesgate.fr)</text:p>
        </text:list-item>
      </text:list>
      <text:h text:style-name="Heading_20_2" text:outline-level="2"><text:bookmark-start text:name="__RefHeading___code_2"/><text:bookmark-start text:name="code"/>Code<text:bookmark-end text:name="__RefHeading___code_2"/><text:bookmark-end text:name="code"/></text:h>
      <text:h text:style-name="Heading_20_4" text:outline-level="4"><text:bookmark-start text:name="__RefHeading___lettres_3"/><text:bookmark-start text:name="lettres"/>Lettres<text:bookmark-end text:name="__RefHeading___lettres_3"/><text:bookmark-end text:name="lettres"/></text:h>
      <text:p text:style-name="Text_20_body">On trouve souvent des lettres telles que LFP, ICR, LP, etc. imprimées sur les batteries. Ces lettres indiquent le type de matériau utilisé :</text:p>
      <text:list text:style-name="List_20_1" text:continue-numbering="false">
        <text:list-item>
          <text:p text:style-name="List_20_1_Content_First"> LFP :Signifie lithium fer phosphate (LiFePO4), indiquant que la batterie est une batterie lithium fer phosphate.</text:p>
        </text:list-item>
        <text:list-item>
          <text:p text:style-name="List_20_1_Content"> ICR:Fait référence à la chimie de l'oxyde de cobalt et de lithium (LiCoO2), utilisée dans certaines batteries lithium-ion.</text:p>
        </text:list-item>
        <text:list-item>
          <text:p text:style-name="List_20_1_Content"> LP:Fait généralement référence aux batteries au lithium polymère, indiquant la conception flexible et souple.</text:p>
        </text:list-item>
        <text:list-item>
          <text:p text:style-name="List_20_1_Content"> IMR:Indique les batteries au lithium-oxyde de manganèse (LiMn2O4), connues pour leur taux de décharge élevé et leur sécurité.</text:p>
        </text:list-item>
        <text:list-item>
          <text:p text:style-name="List_20_1_Content_Last"> IFR :Signifie également phosphate de fer et de lithium (une autre notation pour LiFePO4).</text:p>
        </text:list-item>
      </text:list>
      <text:p text:style-name="Text_20_body">Ces lettres vous donnent une idée de la chimie de la batterie, qui affecte ses performances, sa sécurité et ses applications.</text:p>
      <text:h text:style-name="Heading_20_4" text:outline-level="4"><text:bookmark-start text:name="__RefHeading___chiffres_4"/><text:bookmark-start text:name="chiffres"/>Chiffres<text:bookmark-end text:name="__RefHeading___chiffres_4"/><text:bookmark-end text:name="chiffres"/></text:h>
      <text:p text:style-name="Text_20_body">Pour les piles cylindriques (par exemple, 18650) :Les chiffres correspondent à la taille de la batterie. Dans « 18650 » :</text:p>
      <text:list text:style-name="List_20_1" text:continue-numbering="false">
        <text:list-item>
          <text:p text:style-name="List_20_1_Content_First"> 18= Diamètre de la batterie en millimètres (18mm).</text:p>
        </text:list-item>
        <text:list-item>
          <text:p text:style-name="List_20_1_Content"> 65= Longueur de la batterie en millimètres (65 mm).</text:p>
        </text:list-item>
        <text:list-item>
          <text:p text:style-name="List_20_1_Content_Last"> 0= Forme cylindrique.</text:p>
        </text:list-item>
      </text:list>
      <text:p text:style-name="Text_20_body">Pour les batteries au lithium polymère (par exemple, LP521540) :Les chiffres correspondent aux dimensions de la batterie :</text:p>
      <text:list text:style-name="List_20_1" text:continue-numbering="false">
        <text:list-item>
          <text:p text:style-name="List_20_1_Content_First"> 52= Largeur en millimètres (5,2 mm).</text:p>
        </text:list-item>
        <text:list-item>
          <text:p text:style-name="List_20_1_Content"> 15= Hauteur en millimètres (1,5 mm).</text:p>
        </text:list-item>
        <text:list-item>
          <text:p text:style-name="List_20_1_Content_Last"> 40= Longueur en millimètres (40 mm).</text:p>
        </text:list-item>
      </text:list>
      <text:h text:style-name="Heading_20_4" text:outline-level="4"><text:bookmark-start text:name="__RefHeading___type_d_assemblage_5"/><text:bookmark-start text:name="type_d_assemblage"/>Type d'assemblage<text:bookmark-end text:name="__RefHeading___type_d_assemblage_5"/><text:bookmark-end text:name="type_d_assemblage"/></text:h>
      <text:p text:style-name="Text_20_body">Les lettres S et P sur une batterie au lithium représentent la connexion en série et en parallèle des batteries. Par exemple, une batterie au lithium 3s2p représente trois batteries en série, ce qui augmente la tension. Deux batteries connectées en série sont connectées en parallèle, ce qui augmente la capacité totale.En savoir plus sur la différence entre les batteries S et P.</text:p>
      <text:h text:style-name="Heading_20_4" text:outline-level="4"><text:bookmark-start text:name="__RefHeading___tension_et_capacite_6"/><text:bookmark-start text:name="tension_et_capacite"/>Tension et capacité<text:bookmark-end text:name="__RefHeading___tension_et_capacite_6"/><text:bookmark-end text:name="tension_et_capacite"/></text:h>
      <text:p text:style-name="Text_20_body"> * Ah (ampère-heure) : capacité de la batterie, c'est-à-dire la quantité de charge qu'elle peut stocker. . 
 * V (Tension) : tension nominale de fonctionnement. Les tensions courantes pour les batteries au lithium sont de 3,2 V, 3,7 V et 12 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ccumulateurs</dc:title>
  </office:meta>
</office:document-meta>
</file>