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ronymes"/><text:bookmark-start text:name="__RefHeading___acronymes_1"/><text:bookmark-start text:name="acronymes"/>ACRONYMES<text:bookmark-end text:name="__RefHeading___acronymes_1"/><text:bookmark-end text:name="acronymes"/></text:h>
      <text:h text:style-name="Heading_20_2" text:outline-level="2"><text:bookmark-start text:name="__RefHeading___acronymes_dokuwiki_2"/><text:bookmark-start text:name="acronymes_dokuwiki"/>Acronymes (dokuwiki)<text:bookmark-end text:name="__RefHeading___acronymes_dokuwiki_2"/><text:bookmark-end text:name="acronymes_dokuwiki"/></text:h>
      <text:p text:style-name="Preformatted_20_Text">ACL<text:s text:c="10"/>Access Control List<text:line-break/>AFAICS<text:s text:c="7"/>As far as I can see<text:line-break/>AFAIK<text:s text:c="8"/>As far as I know<text:line-break/>AFAIR<text:s text:c="8"/>As far as I remember<text:line-break/>API<text:s text:c="10"/>Application Programming Interface<text:line-break/>ASAP<text:s text:c="9"/>As soon as possible<text:line-break/>ASCII<text:s text:c="8"/>American Standard Code for Information Interchange<text:line-break/>BTW<text:s text:c="10"/>By the way<text:line-break/>CMS<text:s text:c="10"/>Content Management System<text:line-break/>CSS<text:s text:c="10"/>Cascading Style Sheets<text:line-break/>DNS<text:s text:c="10"/>Domain Name System<text:line-break/>EOF<text:s text:c="10"/>End of file<text:line-break/>EOL<text:s text:c="10"/>End of line<text:line-break/>EOM<text:s text:c="10"/>End of message<text:line-break/>EOT<text:s text:c="10"/>End of text<text:line-break/>FAQ<text:s text:c="10"/>Frequently Asked Questions<text:line-break/>FTP<text:s text:c="10"/>File Transfer Protocol<text:line-break/>FOSS<text:s text:c="9"/>Free &amp; Open-Source Software<text:line-break/>FLOSS<text:s text:c="8"/>Free/Libre and Open Source Software<text:line-break/>FUD<text:s text:c="10"/>Fear, Uncertainty, and Doubt<text:line-break/>GB<text:s text:c="11"/>Gigabyte<text:line-break/>GHz<text:s text:c="10"/>Gigahertz<text:line-break/>GPL<text:s text:c="10"/>GNU General Public License<text:line-break/>GUI<text:s text:c="10"/>Graphical User Interface<text:line-break/>HTML<text:s text:c="9"/>HyperText Markup Language<text:line-break/>IANAL<text:s text:c="8"/>I am not a lawyer (but)<text:line-break/>IE<text:s text:c="11"/>Internet Explorer<text:line-break/>IIRC<text:s text:c="9"/>If I remember correctly<text:line-break/>IMHO<text:s text:c="9"/>In my humble opinion<text:line-break/>IMO<text:s text:c="10"/>In my opinion<text:line-break/>IOW<text:s text:c="10"/>In other words<text:line-break/>IRC<text:s text:c="10"/>Internet Relay Chat<text:line-break/>IRL<text:s text:c="10"/>In real life<text:line-break/>KISS<text:s text:c="9"/>Keep it simple stupid<text:line-break/>LAN<text:s text:c="10"/>Local Area Network<text:line-break/>LGPL<text:s text:c="9"/>GNU Lesser General Public License<text:line-break/>LOL<text:s text:c="10"/>Laughing out loud<text:line-break/>MathML<text:s text:c="7"/>Mathematical Markup Language<text:line-break/>MB<text:s text:c="11"/>Megabyte<text:line-break/>MHz<text:s text:c="10"/>Megahertz<text:line-break/>MSIE<text:s text:c="9"/>Microsoft Internet Explorer<text:line-break/>OMG<text:s text:c="10"/>Oh my God<text:line-break/>OS<text:s text:c="11"/>Operating System<text:line-break/>OSS<text:s text:c="10"/>Open Source Software<text:line-break/>OTOH<text:s text:c="9"/>On the other hand<text:line-break/>PITA<text:s text:c="9"/>Pain in the Ass<text:line-break/>RFC<text:s text:c="10"/>Request for Comments<text:line-break/>ROTFL<text:s text:c="8"/>Rolling on the floor laughing<text:line-break/>RTFM<text:s text:c="9"/>Read The Fine Manual<text:line-break/>spec<text:s text:c="9"/>specification<text:line-break/>TIA<text:s text:c="10"/>Thanks in advance<text:line-break/>TL;DR<text:s text:c="8"/>Too long; didn't read<text:line-break/>TOC<text:s text:c="10"/>Table of Contents<text:line-break/>URI<text:s text:c="10"/>Uniform Resource Identifier<text:line-break/>URL<text:s text:c="10"/>Uniform Resource Locator<text:line-break/>W3C<text:s text:c="10"/>World Wide Web Consortium<text:line-break/>WTF?<text:s text:c="9"/>What the f***<text:line-break/>WYSIWYG<text:s text:c="6"/>What You See Is What You Get<text:line-break/>YMMV<text:s text:c="9"/>Your mileage may vary</text:p>
      <text:h text:style-name="Heading_20_2" text:outline-level="2"><text:bookmark-start text:name="__RefHeading___acronymes_locals_3"/><text:bookmark-start text:name="acronymes_locals"/>Acronymes (locals)<text:bookmark-end text:name="__RefHeading___acronymes_locals_3"/><text:bookmark-end text:name="acronymes_locals"/></text:h>
      <text:p text:style-name="Preformatted_20_Text">AC<text:tab/><text:tab/>Alternating Current<text:line-break/>CA<text:tab/><text:tab/>Courant alternatif<text:line-break/>CC<text:tab/><text:tab/>Courant continu<text:line-break/>CFAO<text:tab/><text:tab/>Conception et Fabrication Assistées par Ordinateur<text:line-break/>DC<text:tab/><text:tab/>Direct Current<text:line-break/>ENT<text:tab/><text:tab/>Espace Numérique de Travail<text:line-break/>HTTP<text:tab/><text:tab/>Hyper Text Transfert Protocol<text:line-break/>IP<text:tab/><text:tab/>Internet Protocol<text:line-break/>MOCN <text:tab/><text:tab/>Machine Outil à Commande Numérique.</text:p>
      <text:p text:style-name="Text_20_body">A ajouter</text:p>
      <text:p text:style-name="Preformatted_20_Text">USB<text:s text:c="13"/>Universl Serial B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ronymes</dc:title>
  </office:meta>
</office:document-meta>
</file>