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duino"/><text:bookmark-start text:name="__RefHeading___arduino_1"/><text:bookmark-start text:name="arduino"/>ARDUINO<text:bookmark-end text:name="__RefHeading___arduino_1"/><text:bookmark-end text:name="arduino"/></text:h>
      <text:p text:style-name="Text_20_body">Le projet « Arduino » a été initié par un groupe d'enseignants et d'étudiants d'une école de design italienne en 2004 – 2005. Il est Open Source (matériel et logiciel) ce qui lui permet d'avoir un faible coût, un très grand choix de composants compatibles et de bibliothèque logicielle ainsi qu'un support technique de toute la communauté.</text:p>
      <text:p text:style-name="Text_20_body">Les utilisateurs d'Arduino sont :</text:p>
      <text:list text:style-name="List_20_1" text:continue-numbering="false">
        <text:list-item>
          <text:p text:style-name="List_20_1_Content_First"> des « bidouilleurs » dont beaucoup ont des connaissances très limitées en électronique ;</text:p>
        </text:list-item>
        <text:list-item>
          <text:p text:style-name="List_20_1_Content"> des artistes qui ont besoin d'animer leurs œuvres ou de créer des interactions avec elles ;</text:p>
        </text:list-item>
        <text:list-item>
          <text:p text:style-name="List_20_1_Content_Last"> des étudiants et des élèves (y compris de collèges) ;</text:p>
        </text:list-item>
      </text:list>
      <text:h text:style-name="Heading_20_2" text:outline-level="2"><text:bookmark-start text:name="__RefHeading___les_cartes_et_composants_compatibles_2"/><text:bookmark-start text:name="les_cartes_et_composants_compatibles"/>Les cartes et composants compatibles<text:bookmark-end text:name="__RefHeading___les_cartes_et_composants_compatibles_2"/><text:bookmark-end text:name="les_cartes_et_composants_compatibles"/></text:h>
      <text:p text:style-name="Text_20_body">Il existe différentes versions de cartes Arduino (liste non exhaustive) :</text:p>
      <text:list text:style-name="List_20_1" text:continue-numbering="false">
        <text:list-item>
          <text:p text:style-name="List_20_1_Content_First"> Carte <text:a xlink:type="simple" xlink:href="https://wikiperso.morceau.fr/doku.php?id=nano" text:style-name="Internet_20_link" text:visited-style-name="Visited_20_Internet_20_Link">Nano</text:a></text:p>
        </text:list-item>
        <text:list-item>
          <text:p text:style-name="List_20_1_Content"> Carte <text:a xlink:type="simple" xlink:href="https://wikiperso.morceau.fr/doku.php?id=uno" text:style-name="Internet_20_link" text:visited-style-name="Visited_20_Internet_20_Link">Uno</text:a></text:p>
        </text:list-item>
        <text:list-item>
          <text:p text:style-name="List_20_1_Content"> Carte <text:a xlink:type="simple" xlink:href="https://wikiperso.morceau.fr/doku.php?id=mega_2560" text:style-name="Internet_20_link" text:visited-style-name="Visited_20_Internet_20_Link">Méga 2560</text:a></text:p>
        </text:list-item>
        <text:list-item>
          <text:p text:style-name="List_20_1_Content_Last"> …</text:p>
        </text:list-item>
      </text:list>
      <text:h text:style-name="Heading_20_2" text:outline-level="2"><text:bookmark-start text:name="__RefHeading___les_logiciels_3"/><text:bookmark-start text:name="les_logiciels"/>Les logiciels<text:bookmark-end text:name="__RefHeading___les_logiciels_3"/><text:bookmark-end text:name="les_logiciels"/></text:h>
      <text:p text:style-name="Text_20_body">Là aussi, plusieurs versions (liste non exhaustive) ont vu le jour :</text:p>
      <text:list text:style-name="List_20_1" text:continue-numbering="false">
        <text:list-item>
          <text:p text:style-name="List_20_1_Content_First"> <text:a xlink:type="simple" xlink:href="https://wikiperso.morceau.fr/doku.php?id=mblock" text:style-name="Internet_20_link" text:visited-style-name="Visited_20_Internet_20_Link">MBlocK</text:a> programmation par blocs pour les élèves du collège et les adeptes de Scratch</text:p>
        </text:list-item>
        <text:list-item>
          <text:p text:style-name="List_20_1_Content"> <text:a xlink:type="simple" xlink:href="https://wikiperso.morceau.fr/doku.php?id=ide_arduino" text:style-name="Internet_20_link" text:visited-style-name="Visited_20_Internet_20_Link">IDE Arduino</text:a> programmation en langage Arduino (langage C adapté) pour une utilisation évoluée</text:p>
        </text:list-item>
        <text:list-item>
          <text:p text:style-name="List_20_1_Content"> <text:a xlink:type="simple" xlink:href="https://wikiperso.morceau.fr/doku.php?id=blockly_arduino" text:style-name="Internet_20_link" text:visited-style-name="Visited_20_Internet_20_Link">Blockly Arduino</text:a> la version Google pour la programmation par bloc</text:p>
        </text:list-item>
        <text:list-item>
          <text:p text:style-name="List_20_1_Content_Last"> …</text:p>
        </text:list-item>
      </text:list>
      <text:h text:style-name="Heading_20_2" text:outline-level="2"><text:bookmark-start text:name="__RefHeading___mes_montages_documentes_utilisant_une_carte_arduino_4"/><text:bookmark-start text:name="mes_montages_documentes_utilisant_une_carte_arduino"/>Mes Montages documentés utilisant une carte Arduino<text:bookmark-end text:name="__RefHeading___mes_montages_documentes_utilisant_une_carte_arduino_4"/><text:bookmark-end text:name="mes_montages_documentes_utilisant_une_carte_arduino"/></text:h>
      <text:list text:style-name="List_20_1" text:continue-numbering="false">
        <text:list-item>
          <text:p text:style-name="List_20_1_Content_First"> Kit expérimentation : Récompense pour concours Castor Informatique <text:a xlink:type="simple" xlink:href="https://wikiperso.morceau.fr/doku.php?id=kit1" text:style-name="Internet_20_link" text:visited-style-name="Visited_20_Internet_20_Link"> Kit 1 (version 2018) </text:a> et <text:a xlink:type="simple" xlink:href="https://wikiperso.morceau.fr/doku.php?id=kit2" text:style-name="Internet_20_link" text:visited-style-name="Visited_20_Internet_20_Link"> Kit 2 (version 2021) </text:a></text:p>
        </text:list-item>
        <text:list-item>
          <text:p text:style-name="List_20_1_Content"> Découverte : <text:a xlink:type="simple" xlink:href="https://wikiperso.morceau.fr/doku.php?id=snarm" text:style-name="Internet_20_link" text:visited-style-name="Visited_20_Internet_20_Link">Bras robotisé 3 axes</text:a> </text:p>
        </text:list-item>
        <text:list-item>
          <text:p text:style-name="List_20_1_Content"> Réalisation : <text:a xlink:type="simple" xlink:href="https://wikiperso.morceau.fr/doku.php?id=horloge_de_fibonacci" text:style-name="Internet_20_link" text:visited-style-name="Visited_20_Internet_20_Link">Horloge de Fibonacci</text:a> (Fête de la Science 2017)</text:p>
        </text:list-item>
        <text:list-item>
          <text:p text:style-name="List_20_1_Content"> Réalisation : <text:a xlink:type="simple" xlink:href="https://wikiperso.morceau.fr/doku.php?id=robot_detecteur_d_obstacle" text:style-name="Internet_20_link" text:visited-style-name="Visited_20_Internet_20_Link">Robot détecteur d'obstacle</text:a></text:p>
        </text:list-item>
        <text:list-item>
          <text:p text:style-name="List_20_1_Content"> Réalisation : <text:a xlink:type="simple" xlink:href="https://wikiperso.morceau.fr/doku.php?id=cours:robot_suiveur_de_ligne" text:style-name="Internet_20_link" text:visited-style-name="Visited_20_Internet_20_Link">Robot suiveur de ligne</text:a> (3ème)</text:p>
        </text:list-item>
        <text:list-item>
          <text:p text:style-name="List_20_1_Content"> Réalisation : <text:a xlink:type="simple" xlink:href="https://wikiperso.morceau.fr/doku.php?id=robot_suiveur_de_ligne_segpa" text:style-name="Internet_20_link" text:visited-style-name="Visited_20_Internet_20_Link">Robot suiveur de ligne SEGPA</text:a></text:p>
        </text:list-item>
        <text:list-item>
          <text:p text:style-name="List_20_1_Content"> <text:a xlink:type="simple" xlink:href="https://wikiperso.morceau.fr/doku.php?id=maquette_decouverte" text:style-name="Internet_20_link" text:visited-style-name="Visited_20_Internet_20_Link">Maquette découverte</text:a></text:p>
        </text:list-item>
        <text:list-item>
          <text:p text:style-name="List_20_1_Content"> <text:a xlink:type="simple" xlink:href="https://wikiperso.morceau.fr/doku.php?id=maquette_serrure_codee" text:style-name="Internet_20_link" text:visited-style-name="Visited_20_Internet_20_Link">Maquette serrure codée</text:a> version 1 (matrice)</text:p>
        </text:list-item>
        <text:list-item>
          <text:p text:style-name="List_20_1_Content"> <text:a xlink:type="simple" xlink:href="https://wikiperso.morceau.fr/doku.php?id=maquette_serrure_codee_2" text:style-name="Internet_20_link" text:visited-style-name="Visited_20_Internet_20_Link">Maquette serrure codée 2</text:a> version 2 (code série)</text:p>
        </text:list-item>
        <text:list-item>
          <text:p text:style-name="List_20_1_Content"> <text:a xlink:type="simple" xlink:href="https://wikiperso.morceau.fr/doku.php?id=maquette_lecteur_rfid" text:style-name="Internet_20_link" text:visited-style-name="Visited_20_Internet_20_Link">Maquette serrure RFID</text:a></text:p>
        </text:list-item>
        <text:list-item>
          <text:p text:style-name="List_20_1_Content"> <text:a xlink:type="simple" xlink:href="https://wikiperso.morceau.fr/doku.php?id=maquette_pince_2_axes" text:style-name="Internet_20_link" text:visited-style-name="Visited_20_Internet_20_Link">Maquette pince 2 axes</text:a></text:p>
        </text:list-item>
        <text:list-item>
          <text:p text:style-name="List_20_1_Content"> <text:a xlink:type="simple" xlink:href="https://wikiperso.morceau.fr/doku.php?id=maquette_station_meteo" text:style-name="Internet_20_link" text:visited-style-name="Visited_20_Internet_20_Link">Maquette station météo</text:a></text:p>
        </text:list-item>
        <text:list-item>
          <text:p text:style-name="List_20_1_Content"> <text:a xlink:type="simple" xlink:href="https://wikiperso.morceau.fr/doku.php?id=maquette_telemetre_ultrason" text:style-name="Internet_20_link" text:visited-style-name="Visited_20_Internet_20_Link">Maquette télémètre ultrason</text:a></text:p>
        </text:list-item>
        <text:list-item>
          <text:p text:style-name="List_20_1_Content_Last"> <text:a xlink:type="simple" xlink:href="https://wikiperso.morceau.fr/doku.php?id=maquette_volet_roulant" text:style-name="Internet_20_link" text:visited-style-name="Visited_20_Internet_20_Link">Maquette volet roulant</text:a></text:p>
        </text:list-item>
      </text:list>
      <text:h text:style-name="Heading_20_2" text:outline-level="2"><text:bookmark-start text:name="__RefHeading___projets_fablab_5"/><text:bookmark-start text:name="projets_fablab"/>Projets FabLab<text:bookmark-end text:name="__RefHeading___projets_fablab_5"/><text:bookmark-end text:name="projets_fablab"/></text:h>
      <text:p text:style-name="Text_20_body">(Accès réservé)</text:p>
      <text:list text:style-name="List_20_1" text:continue-numbering="false">
        <text:list-item>
          <text:p text:style-name="List_20_1_Content_First"> <text:a xlink:type="simple" xlink:href="https://wikiperso.morceau.fr/doku.php?id=fl:rcs" text:style-name="Internet_20_link" text:visited-style-name="Visited_20_Internet_20_Link">Régulation chauffe eau solaire</text:a></text:p>
        </text:list-item>
        <text:list-item>
          <text:p text:style-name="List_20_1_Content_Last"> <text:a xlink:type="simple" xlink:href="https://wikiperso.morceau.fr/doku.php?id=fl:projet_drone" text:style-name="Internet_20_link" text:visited-style-name="Visited_20_Internet_20_Link">Projet DRONE</text:a> également disponible sur le wiki du FabL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rduino</dc:title>
  </office:meta>
</office:document-meta>
</file>