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ly_arduino"/><text:bookmark-start text:name="__RefHeading___blockly_arduino_1"/><text:bookmark-start text:name="blockly_arduino"/>Blockly Arduino<text:bookmark-end text:name="__RefHeading___blockly_arduino_1"/><text:bookmark-end text:name="blockly_arduino"/></text:h>
      <text:p text:style-name="Text_20_body"><text:a xlink:type="simple" xlink:href="https://wikiperso.morceau.fr/doku.php?id=modules_interface_microcontroleur" text:style-name="Internet_20_link" text:visited-style-name="Visited_20_Internet_20_Link">Liste des modules à interfacer</text:a></text:p>
      <text:h text:style-name="Heading_20_2" text:outline-level="2"><text:bookmark-start text:name="__RefHeading___installation_et_utilisation_2"/><text:bookmark-start text:name="installation_et_utilisation"/>Installation et utilisation<text:bookmark-end text:name="__RefHeading___installation_et_utilisation_2"/><text:bookmark-end text:name="installation_et_utilisation"/></text:h>
      <text:h text:style-name="Heading_20_2" text:outline-level="2"><text:bookmark-start text:name="__RefHeading___activites_de_decouverte_3"/><text:bookmark-start text:name="activites_de_decouverte"/>Activités de découverte<text:bookmark-end text:name="__RefHeading___activites_de_decouverte_3"/><text:bookmark-end text:name="activites_de_decouverte"/></text:h>
      <text:h text:style-name="Heading_20_2" text:outline-level="2"><text:bookmark-start text:name="__RefHeading___personnalisation_4"/><text:bookmark-start text:name="personnalisation"/>Personnalisation<text:bookmark-end text:name="__RefHeading___personnalisation_4"/><text:bookmark-end text:name="personnalisation"/></text:h>
      <text:p text:style-name="Text_20_body">Il est possible de personnaliser les menus et de créer des nouveaux blocs en fonction des besoins. Voir le <text:a xlink:type="simple" xlink:href="http://sti.tice.ac-orleans-tours.fr/ardublock" text:style-name="Internet_20_link" text:visited-style-name="Visited_20_Internet_20_Link">tuto de Pierre Aguillon</text:a> sur le site sti de l'ac-Orléans-T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ly_arduino</dc:title>
  </office:meta>
</office:document-meta>
</file>