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ly_picaxe"/><text:bookmark-start text:name="__RefHeading___blockly_picaxe_1"/><text:bookmark-start text:name="blockly_picaxe"/>Blockly Picaxe<text:bookmark-end text:name="__RefHeading___blockly_picaxe_1"/><text:bookmark-end text:name="blockly_picaxe"/></text:h>
      <text:h text:style-name="Heading_20_2" text:outline-level="2"><text:bookmark-start text:name="__RefHeading___installation_et_utilisation_2"/><text:bookmark-start text:name="installation_et_utilisation"/>Installation et utilisation<text:bookmark-end text:name="__RefHeading___installation_et_utilisation_2"/><text:bookmark-end text:name="installation_et_utilisation"/></text:h>
      <text:p text:style-name="Text_20_body">Sur le site <text:a xlink:type="simple" xlink:href="http://www.picaxe.com/Software/PICAXE/Blockly-for-PICAXE/" text:style-name="Internet_20_link" text:visited-style-name="Visited_20_Internet_20_Link">http://www.picaxe.com/Software/PICAXE/Blockly-for-PICAXE/</text:a>) télécharger et installer :</text:p>
      <text:list text:style-name="Numbering_20_1" text:continue-numbering="false">
        <text:list-item>
          <text:p text:style-name="Numbering_20_1_Content_First"> <text:span text:style-name="Strong_20_Emphasis">PICAXE Blockly App (Windows)</text:span> pour une utilisation en ou hors ligne</text:p>
        </text:list-item>
        <text:list-item>
          <text:p text:style-name="Numbering_20_1_Content_Last"> <text:a xlink:type="simple" xlink:href="http://www.picaxe.com/Software/Drivers/AXE027-USB-Cable-Driver/" text:style-name="Internet_20_link" text:visited-style-name="Visited_20_Internet_20_Link">**Le driver "AXE27"**</text:a> pour le <text:a xlink:type="simple" xlink:href="https://www.gotronic.fr/art-cable-de-telechargement-usb-axe027-11921.htm" text:style-name="Internet_20_link" text:visited-style-name="Visited_20_Internet_20_Link">câble de programmation</text:a><text:line-break/><text:span text:style-name="underline">ATTENTION : 2 drivers doivent s'installer successivement : <text:span text:style-name="Strong_20_Emphasis">Axe27-ContrôleurUSB</text:span> et <text:span text:style-name="Strong_20_Emphasis">AXE27-PortSérie(COM)</text:span></text:span></text:p>
        </text:list-item>
      </text:list>
      <text:p text:style-name="Text_20_body">Lancer l'application et configurez là : :</text:p>
      <text:list text:style-name="Numbering_20_1" text:continue-numbering="false">
        <text:list-item>
          <text:p text:style-name="Numbering_20_1_Content_First"> Mettre l'interface en français (à droite du menu)</text:p>
        </text:list-item>
        <text:list-item>
          <text:p text:style-name="Numbering_20_1_Content"> Choisir le type du PICAXE utilisé (08×2, 28×1 ou 20M2) dans [Paramètres - Type]</text:p>
        </text:list-item>
        <text:list-item>
          <text:p text:style-name="Numbering_20_1_Content"> Sélectionner le port où le câble de programmation est branché dans [Paramètres - Ports - PICAXE]</text:p>
        </text:list-item>
        <text:list-item>
          <text:p text:style-name="Numbering_20_1_Content_Last"> Vérifier que le simulateur soit visible [Paramètres - Montrer le simulateur]</text:p>
        </text:list-item>
      </text:list>
      <text:p text:style-name="Text_20_body">Pour l'utilisation voir les différents tutoriels ou les activités proposées :</text:p>
      <text:list text:style-name="List_20_1" text:continue-numbering="false">
        <text:list-item>
          <text:p text:style-name="LastListParagraph_List_20_1_Content_First"> <text:a xlink:type="simple" xlink:href="http://www.picaxe.com/docs/picaxe_manual5_fr.pdf" text:style-name="Internet_20_link" text:visited-style-name="Visited_20_Internet_20_Link">Manuel officiel</text:a></text:p>
        </text:list-item>
      </text:list>
      <text:h text:style-name="Heading_20_2" text:outline-level="2"><text:bookmark-start text:name="__RefHeading___astuces_3"/><text:bookmark-start text:name="astuces"/>Astuces<text:bookmark-end text:name="__RefHeading___astuces_3"/><text:bookmark-end text:name="astuces"/></text:h>
      <text:list text:style-name="List_20_1" text:continue-numbering="false">
        <text:list-item>
          <text:p text:style-name="List_20_1_Content_First"> <text:a xlink:type="simple" xlink:href="http://bidouillesetastuces.blog.free.fr/index.php?tag/PICAXE" text:style-name="Internet_20_link" text:visited-style-name="Visited_20_Internet_20_Link">utiliser un convertisseur USB-FTDI</text:a></text:p>
        </text:list-item>
        <text:list-item>
          <text:p text:style-name="List_20_1_Content_Last"> <text:a xlink:type="simple" xlink:href="http://www.tom32500.fr/2016/01/programmation-des-picaxes/" text:style-name="Internet_20_link" text:visited-style-name="Visited_20_Internet_20_Link">utiliser un port série</text:a></text:p>
        </text:list-item>
      </text:list>
      <text:h text:style-name="Heading_20_2" text:outline-level="2"><text:bookmark-start text:name="__RefHeading___activites_de_decouverte_4"/><text:bookmark-start text:name="activites_de_decouverte"/>Activités de découverte<text:bookmark-end text:name="__RefHeading___activites_de_decouverte_4"/><text:bookmark-end text:name="activites_de_decouverte"/></text:h>
      <text:h text:style-name="Heading_20_2" text:outline-level="2"><text:bookmark-start text:name="__RefHeading___personnalisation_5"/><text:bookmark-start text:name="personnalisation"/>Personnalisation<text:bookmark-end text:name="__RefHeading___personnalisation_5"/><text:bookmark-end text:name="personnalisation"/></text:h>
      <text:p text:style-name="Text_20_body">Il est possible de personnaliser les menus et de créer des nouveaux blocs en fonction des besoins.</text:p>
      <text:list text:style-name="List_20_1" text:continue-numbering="false">
        <text:list-item>
          <text:p text:style-name="List_20_1_Content_First"> Tutoriel sur <text:a xlink:type="simple" xlink:href="http://info.technologiescollege.fr/wiki/doku.php/fr/arduino/blockly_rduino/creerblocsmultiling" text:style-name="Internet_20_link" text:visited-style-name="Visited_20_Internet_20_Link">http://info.technologiescollege.fr</text:a></text:p>
        </text:list-item>
        <text:list-item>
          <text:p text:style-name="List_20_1_Content_Last"> Documentation officielle (anglais) <text:a xlink:type="simple" xlink:href="https://developers.google.com/blockly/guides/create-custom-blocks/overview" text:style-name="Internet_20_link" text:visited-style-name="Visited_20_Internet_20_Link">https://developers.google.com/blockly</text:a></text:p>
        </text:list-item>
      </text:list>
      <text:h text:style-name="Heading_20_3" text:outline-level="3"><text:bookmark-start text:name="__RefHeading___fichiers_modifies_6"/><text:bookmark-start text:name="fichiers_modifies"/>Fichiers modifiés<text:bookmark-end text:name="__RefHeading___fichiers_modifies_6"/><text:bookmark-end text:name="fichiers_modifies"/></text:h>
      <text:p text:style-name="Text_20_body">L'application est située dans le répertoire <text:span text:style-name="Emphasis">C:\Program Files (x86)\Revolution Education\BlocklyForPICAXEApp\app</text:span></text:p>
      <text:p text:style-name="Text_20_body">Pour limiter les blocs utilisés par les élèves, j'ai créé un fichier <text:span text:style-name="Strong_20_Emphasis">xml/toolbox-eleve.xml</text:span> personnalisé pour remplacer <text:span text:style-name="Strong_20_Emphasis">xml/toolbox.xml</text:span> comprenant les blocs par défaut.</text:p>
      <text:p text:style-name="Text_20_body">Les textes utilisés sont modifiés ou ajoutés dans <text:span text:style-name="Strong_20_Emphasis">json/blocks/fr.json</text:span> pour les blocs et <text:span text:style-name="Strong_20_Emphasis">json/ui/fr.json</text:span> pour l'interface. Attention à l'encodage des caractères (UTF-8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ly_picaxe</dc:title>
  </office:meta>
</office:document-meta>
</file>