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389"/><text:bookmark-start text:name="__RefHeading___cap389_1"/><text:bookmark-start text:name="cap389"/>CAP389<text:bookmark-end text:name="__RefHeading___cap389_1"/><text:bookmark-end text:name="cap389"/></text:h>
      <text:p text:style-name="Text_20_body">CAPTEUR DE COURANT</text:p>
      <text:list text:style-name="List_20_1" text:continue-numbering="false">
        <text:list-item>
          <text:p text:style-name="List_20_1_Content_First"> alimentation : 5VDC</text:p>
        </text:list-item>
        <text:list-item>
          <text:p text:style-name="List_20_1_Content"> équipé d’un ACS712ELC-05A</text:p>
        </text:list-item>
        <text:list-item>
          <text:p text:style-name="List_20_1_Content"> basé sur l’effet Hall le module peut mesurer une intensité jusqu’à 5 A max</text:p>
        </text:list-item>
        <text:list-item>
          <text:p text:style-name="List_20_1_Content"> détecte et mesure l’intensité qui circule dans un circuit</text:p>
        </text:list-item>
        <text:list-item>
          <text:p text:style-name="List_20_1_Content_Last"> le module peut mesurer 20A positif et négatif, correspondant à la sortie analogique 100mV / A</text:p>
        </text:list-item>
      </text:list>
      <text:p text:style-name="Text_20_body"><text:a xlink:type="simple" xlink:href="https://wikiperso.morceau.fr/lib/exe/fetch.php?media=acs712.pdf" text:style-name="Internet_20_link" text:visited-style-name="Visited_20_Internet_20_Link">acs71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389</dc:title>
  </office:meta>
</office:document-meta>
</file>