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514"/><text:bookmark-start text:name="__RefHeading___cap514_1"/><text:bookmark-start text:name="cap514"/>CAP514<text:bookmark-end text:name="__RefHeading___cap514_1"/><text:bookmark-end text:name="cap514"/></text:h>
      <text:p text:style-name="Text_20_body">Détecteur niveau d’eau (compatible Arduino)</text:p>
      <text:list text:style-name="List_20_1" text:continue-numbering="false">
        <text:list-item>
          <text:p text:style-name="List_20_1_Content_First"> alimentation : 3 / 5 VDC</text:p>
        </text:list-item>
        <text:list-item>
          <text:p text:style-name="List_20_1_Content"> sortie analogique</text:p>
        </text:list-item>
        <text:list-item>
          <text:p text:style-name="List_20_1_Content"> courant de fonctionnement : moins de 20 mA</text:p>
        </text:list-item>
        <text:list-item>
          <text:p text:style-name="List_20_1_Content_Last"> idéal pour détecter le niveau d’un liquide, ou déclencher l’alarme par exemp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514</dc:title>
  </office:meta>
</office:document-meta>
</file>