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p537"/><text:bookmark-start text:name="__RefHeading___cap537_1"/><text:bookmark-start text:name="cap537"/>CAP537<text:bookmark-end text:name="__RefHeading___cap537_1"/><text:bookmark-end text:name="cap537"/></text:h>
      <text:p text:style-name="Text_20_body">Capteur de pluie</text:p>
      <text:p text:style-name="Text_20_body">Le capteur mesure 5 x 1 cm et est protégé contre l’oxydation, il dispose de 2 sorties : numérique et analogique</text:p>
      <text:list text:style-name="List_20_1" text:continue-numbering="false">
        <text:list-item>
          <text:p text:style-name="List_20_1_Content_First"> la sensibilité est ajustable par 1 potentiomètre</text:p>
        </text:list-item>
        <text:list-item>
          <text:p text:style-name="List_20_1_Content"> alimentation : 3.3 à 5 VDC</text:p>
        </text:list-item>
        <text:list-item>
          <text:p text:style-name="List_20_1_Content"> D0 : sortie numérique - A0 : sortie analogique</text:p>
        </text:list-item>
        <text:list-item>
          <text:p text:style-name="List_20_1_Content_Last"> livré avec cordon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p537</dc:title>
  </office:meta>
</office:document-meta>
</file>