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643"/><text:bookmark-start text:name="__RefHeading___cap643_1"/><text:bookmark-start text:name="cap643"/>CAP643<text:bookmark-end text:name="__RefHeading___cap643_1"/><text:bookmark-end text:name="cap643"/></text:h>
      <text:p text:style-name="Text_20_body">Module de transmission sans fil 2.4GHz<text:line-break/>
Equipé du NRF24L01, communique avec le microcontroleur via le bus SPI. Faible consommation. Utilisé soit
comme émetteur ou soit comme récepteur<text:line-break/></text:p>
      <text:list text:style-name="Numbering_20_1" text:continue-numbering="false">
        <text:list-item>
          <text:p text:style-name="Numbering_20_1_Content_First"> alimentation : 1.9 à 3.6 VDC</text:p>
        </text:list-item>
        <text:list-item>
          <text:p text:style-name="Numbering_20_1_Content"> fréquence : 2.4 GHz</text:p>
        </text:list-item>
        <text:list-item>
          <text:p text:style-name="Numbering_20_1_Content_Last"> taux de transfert : 2 Mbp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643</dc:title>
  </office:meta>
</office:document-meta>
</file>