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711"/><text:bookmark-start text:name="__RefHeading___cap711_1"/><text:bookmark-start text:name="cap711"/>CAP711<text:bookmark-end text:name="__RefHeading___cap711_1"/><text:bookmark-end text:name="cap711"/></text:h>
      <text:p text:style-name="Text_20_body">Capteur anti collision et fin de course</text:p>
      <text:p text:style-name="Text_20_body">Permet de détecter un obstacle (anti collision), ou peut servir pour détecter une limite, un déplacement, une course, etc…</text:p>
      <text:list text:style-name="List_20_1" text:continue-numbering="false">
        <text:list-item>
          <text:p text:style-name="List_20_1_Content_First"> sortie digitale (0 ou 1)</text:p>
        </text:list-item>
        <text:list-item>
          <text:p text:style-name="List_20_1_Content_Last"> livré avec cord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711</dc:title>
  </office:meta>
</office:document-meta>
</file>