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755"/><text:bookmark-start text:name="__RefHeading___cap755_1"/><text:bookmark-start text:name="cap755"/>CAP755<text:bookmark-end text:name="__RefHeading___cap755_1"/><text:bookmark-end text:name="cap755"/></text:h>
      <text:p text:style-name="Text_20_body">Capteur ILS (interrupteur à lame souple)</text:p>
      <text:list text:style-name="List_20_1" text:continue-numbering="false">
        <text:list-item>
          <text:p text:style-name="List_20_1_Content_First"> alimentation : 3.3 / 5 VDC</text:p>
        </text:list-item>
        <text:list-item>
          <text:p text:style-name="List_20_1_Content"> équipé du LM393</text:p>
        </text:list-item>
        <text:list-item>
          <text:p text:style-name="List_20_1_Content"> normalement ouvert</text:p>
        </text:list-item>
        <text:list-item>
          <text:p text:style-name="List_20_1_Content_Last"> sortie numérique (0 et 1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755</dc:title>
  </office:meta>
</office:document-meta>
</file>