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873"/><text:bookmark-start text:name="__RefHeading___cap873_1"/><text:bookmark-start text:name="cap873"/>CAP873<text:bookmark-end text:name="__RefHeading___cap873_1"/><text:bookmark-end text:name="cap873"/></text:h>
      <text:p text:style-name="Text_20_body">Module interrupteur sensitif capacitif 4 canaux</text:p>
      <text:list text:style-name="List_20_1" text:continue-numbering="false">
        <text:list-item>
          <text:p text:style-name="List_20_1_Content_First"> détection tactile par circuit TTP224</text:p>
        </text:list-item>
        <text:list-item>
          <text:p text:style-name="List_20_1_Content_Last"> alimentation : 2.4 - 5 VDC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873</dc:title>
  </office:meta>
</office:document-meta>
</file>