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p898"/><text:bookmark-start text:name="__RefHeading___cap898_1"/><text:bookmark-start text:name="cap898"/>CAP898<text:bookmark-end text:name="__RefHeading___cap898_1"/><text:bookmark-end text:name="cap898"/></text:h>
      <text:p text:style-name="Text_20_body">Capteur magnétique à effet Hall</text:p>
      <text:list text:style-name="List_20_1" text:continue-numbering="false">
        <text:list-item>
          <text:p text:style-name="List_20_1_Content_First"> permet de détecter un champ magnétique et peut être utilisé pour contrôler la vitesse d’un moteur, sa position, etc…</text:p>
        </text:list-item>
        <text:list-item>
          <text:p text:style-name="List_20_1_Content"> équipé du LM393    - sortie digitale (0 ou 1)</text:p>
        </text:list-item>
        <text:list-item>
          <text:p text:style-name="List_20_1_Content_Last"> alimentation : 5 VDC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p898</dc:title>
  </office:meta>
</office:document-meta>
</file>