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csms"/><text:bookmark-start text:name="__RefHeading___capteur_d_humidite_inductif_1"/><text:bookmark-start text:name="capteur_d_humidite_inductif"/>Capteur d'humidité inductif<text:bookmark-end text:name="__RefHeading___capteur_d_humidite_inductif_1"/><text:bookmark-end text:name="capteur_d_humidite_inductif"/></text:h>
      <text:p text:style-name="Text_20_body"><text:a xlink:type="simple" xlink:href="https://wiki.dfrobot.com/Capacitive_Soil_Moisture_Sensor_SKU_SEN0193" text:style-name="Internet_20_link" text:visited-style-name="Visited_20_Internet_20_Link">https://wiki.dfrobot.com/Capacitive_Soil_Moisture_Sensor_SKU_SEN019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csms</dc:title>
  </office:meta>
</office:document-meta>
</file>