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fao"/><text:bookmark-start text:name="__RefHeading___cfao_1"/><text:bookmark-start text:name="cfao"/>CFAO<text:bookmark-end text:name="__RefHeading___cfao_1"/><text:bookmark-end text:name="cfao"/></text:h>
      <text:p text:style-name="Text_20_body">Outils pour la Conception et la Fabrication Assistée par Ordinateur.
J'utilise principalement des logiciels du monde libre. On trouve généralement pour eux, sur Internet, de nombreuses sources d'informations pour permettre de les utiliser facilement. Je rassemble ici un “aide mémoire” des activités les plus courantes.</text:p>
      <text:list text:style-name="List_20_1" text:continue-numbering="false">
        <text:list-item>
          <text:p text:style-name="List_20_1_Content_First"> <text:a xlink:type="simple" xlink:href="https://wikiperso.morceau.fr/doku.php?id=kicad" text:style-name="Internet_20_link" text:visited-style-name="Visited_20_Internet_20_Link">Kicad</text:a> Génération de schémas électriques et de plan de circuits imprimés</text:p>
        </text:list-item>
        <text:list-item>
          <text:p text:style-name="List_20_1_Content"> <text:a xlink:type="simple" xlink:href="https://wikiperso.morceau.fr/doku.php?id=freecad" text:style-name="Internet_20_link" text:visited-style-name="Visited_20_Internet_20_Link">FreeCAD</text:a> Conception et Fabrication Assistées par Ordinateur</text:p>
        </text:list-item>
        <text:list-item>
          <text:p text:style-name="List_20_1_Content"> <text:a xlink:type="simple" xlink:href="https://forum.hardware.fr/hfr/electroniquedomotiquediy/meilleurs-simulateurs-ligne-sujet_252_1.htm" text:style-name="Internet_20_link" text:visited-style-name="Visited_20_Internet_20_Link">Liste de simulateur électronique en ligne</text:a></text:p>
        </text:list-item>
        <text:list-item>
          <text:p text:style-name="List_20_1_Content"> <text:a xlink:type="simple" xlink:href="https://ibfriedrich.com/fr/index.html#products" text:style-name="Internet_20_link" text:visited-style-name="Visited_20_Internet_20_Link">Target 3001 Discover</text:a> CFAO électronique en version découverte]]</text:p>
        </text:list-item>
        <text:list-item>
          <text:p text:style-name="List_20_1_Content"> <text:a xlink:type="simple" xlink:href="https://wikiperso.morceau.fr/doku.php?id=flatcam" text:style-name="Internet_20_link" text:visited-style-name="Visited_20_Internet_20_Link">FlatCam</text:a> Traitement du PCB pour gravure à l'anglaise</text:p>
        </text:list-item>
        <text:list-item>
          <text:p text:style-name="List_20_1_Content_Last"> <text:a xlink:type="simple" xlink:href="https://wikiperso.morceau.fr/doku.php?id=gcode" text:style-name="Internet_20_link" text:visited-style-name="Visited_20_Internet_20_Link">gCod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fao</dc:title>
  </office:meta>
</office:document-meta>
</file>