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Se site est hébergé chez <text:a xlink:type="simple" xlink:href="http://www.amen.fr/" text:style-name="Internet_20_link" text:visited-style-name="Visited_20_Internet_20_Link">http://www.amen.fr/</text:a></text:p>
      <text:p text:style-name="Text_20_body">Vous pouvez me faire part de vos remarques, critiques ou corrections proposées à l'adresse suivante <text:a xlink:type="simple" xlink:href="mailto:admin@morceau.fr" text:style-name="Internet_20_link" text:visited-style-name="Visited_20_Internet_20_Link">admin@morceau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