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er_extension_mbloc"/><text:bookmark-start text:name="__RefHeading___creer_une_extension_mbloc_1"/><text:bookmark-start text:name="creer_une_extension_mbloc"/>Créer une extension mBloc<text:bookmark-end text:name="__RefHeading___creer_une_extension_mbloc_1"/><text:bookmark-end text:name="creer_une_extension_mbloc"/></text:h>
      <text:p text:style-name="Text_20_body">Une extension peut être utilisé en monde online (Scratch) ou offline (Arduino).</text:p>
      <text:p text:style-name="Text_20_body"><text:a xlink:type="simple" xlink:href="http://www.mblock.cc/site-images/Demo.zip" text:style-name="Internet_20_link" text:visited-style-name="Visited_20_Internet_20_Link">extension exemple</text:a></text:p>
      <text:h text:style-name="Heading_20_2" text:outline-level="2"><text:bookmark-start text:name="__RefHeading___creation_2"/><text:bookmark-start text:name="creation"/>Création<text:bookmark-end text:name="__RefHeading___creation_2"/><text:bookmark-end text:name="creation"/></text:h>
      <text:p text:style-name="Text_20_body">Elle (ex. myExtension) se construit à l'intérieur d'un dossier ayant la structure suivante :</text:p>
      <text:list text:style-name="List_20_1" text:continue-numbering="false">
        <text:list-item>
          <text:p text:style-name="List_20_1_Content_First"> js\ : dossier contenant les JavaScripts (*.js) nécessaires pour utiliser les blocs en mode “Scratch”</text:p>
          <text:list text:style-name="List_20_1">
            <text:list-item>
              <text:p text:style-name="List_20_1_Content"> myExtension.js : fichier principal pour le mode “Scratch”</text:p>
            </text:list-item>
          </text:list>
        </text:list-item>
        <text:list-item>
          <text:p text:style-name="List_20_1_Content"> src\ : dossier contenant les fichiers additionnels nécessaires en mode “Arduino”</text:p>
          <text:list text:style-name="List_20_1">
            <text:list-item>
              <text:p text:style-name="List_20_1_Content"> myExtension.h : fichier entête pour la librairie C</text:p>
            </text:list-item>
            <text:list-item>
              <text:p text:style-name="List_20_1_Content"> myExtension.cpp : fichier de la librairie C</text:p>
            </text:list-item>
          </text:list>
        </text:list-item>
        <text:list-item>
          <text:p text:style-name="List_20_1_Content_Last"> <text:a xlink:type="simple" xlink:href="https://wikiperso.morceau.fr/doku.php?id=myextension.s2e" text:style-name="Internet_20_link" text:visited-style-name="Visited_20_Internet_20_Link">myExtension.s2e</text:a> : fichier de description des blocs</text:p>
        </text:list-item>
      </text:list>
      <text:p text:style-name="Text_20_body">Une fois tous les fichiers définis, il faut les placer dans un fichier myExtension.zip reprenant la structure ci-dessus.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l'extension :</text:p>
      <text:list text:style-name="Numbering_20_1" text:continue-numbering="false">
        <text:list-item>
          <text:p text:style-name="Numbering_20_1_Content_First"> Cliquer sur “Choix des extensions”</text:p>
        </text:list-item>
        <text:list-item>
          <text:p text:style-name="Numbering_20_1_Content"> Cliquer sur “Gérer les extensions”</text:p>
        </text:list-item>
        <text:list-item>
          <text:p text:style-name="Numbering_20_1_Content"> Cliquer sur “Ajouter”</text:p>
        </text:list-item>
        <text:list-item>
          <text:p text:style-name="Numbering_20_1_Content"> Choisir le format “*.zip” et sélectionner votre extension</text:p>
        </text:list-item>
        <text:list-item>
          <text:p text:style-name="Numbering_20_1_Content_Last"> Vali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eer_extension_mbloc</dc:title>
  </office:meta>
</office:document-meta>
</file>