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cle4"/><text:bookmark-start text:name="__RefHeading___technologie_cycle4_1"/><text:bookmark-start text:name="technologie_cycle4"/>Technologie (cycle4)<text:bookmark-end text:name="__RefHeading___technologie_cycle4_1"/><text:bookmark-end text:name="technologie_cycle4"/></text:h>
      <text:p text:style-name="Text_20_body"><text:span text:style-name="Emphasis"><text:a xlink:type="simple" xlink:href="https://wikiperso.morceau.fr/doku.php?id=cycle3" text:style-name="Internet_20_link" text:visited-style-name="Visited_20_Internet_20_Link">cycle3</text:a> - <text:a xlink:type="simple" xlink:href="#cycle4" text:style-name="Local_20_link" text:visited-style-name="Visited_20_Local_20_Link">cycle4</text:a> - <text:a xlink:type="simple" xlink:href="https://wikiperso.morceau.fr/doku.php?id=ensexplo" text:style-name="Internet_20_link" text:visited-style-name="Visited_20_Internet_20_Link">EnsExplo</text:a> - <text:a xlink:type="simple" xlink:href="https://wikiperso.morceau.fr/doku.php?id=sti2d" text:style-name="Internet_20_link" text:visited-style-name="Visited_20_Internet_20_Link">STI2D</text:a> - <text:a xlink:type="simple" xlink:href="https://wikiperso.morceau.fr/doku.php?id=s-ssi" text:style-name="Internet_20_link" text:visited-style-name="Visited_20_Internet_20_Link">S-SSI</text:a> - <text:a xlink:type="simple" xlink:href="https://wikiperso.morceau.fr/doku.php?id=s-icn" text:style-name="Internet_20_link" text:visited-style-name="Visited_20_Internet_20_Link">S-ICN</text:a></text:span></text:p>
      <text:h text:style-name="Heading_20_2" text:outline-level="2"><text:bookmark-start text:name="__RefHeading___programmes_2"/><text:bookmark-start text:name="programmes"/>Programmes<text:bookmark-end text:name="__RefHeading___programmes_2"/><text:bookmark-end text:name="programmes"/></text:h>
      <text:list text:style-name="List_20_1" text:continue-numbering="false">
        <text:list-item>
          <text:p text:style-name="List_20_1_Content_First"> <text:a xlink:type="simple" xlink:href="http://eduscol.education.fr/cid99549/ressources-technologie-c4.html" text:style-name="Internet_20_link" text:visited-style-name="Visited_20_Internet_20_Link">Page sur Eduscol</text:a></text:p>
        </text:list-item>
        <text:list-item>
          <text:p text:style-name="List_20_1_Content"> <text:a xlink:type="simple" xlink:href="http://www.education.gouv.fr/pid285/bulletin_officiel.html?cid_bo=94717" text:style-name="Internet_20_link" text:visited-style-name="Visited_20_Internet_20_Link">Page du programme du cycle 4 sur education.gouv</text:a></text:p>
        </text:list-item>
        <text:list-item>
          <text:p text:style-name="List_20_1_Content_Last"> <text:a xlink:type="simple" xlink:href="http://eduscol.education.fr/technocol/nouveaux_programmes/programmes_2016_technologie_cycle4/@@download/file/Cycle%204%20-%20Programme%20de%20Technologie.pdf" text:style-name="Internet_20_link" text:visited-style-name="Visited_20_Internet_20_Link">Programme de Technologie en 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cle4</dc:title>
  </office:meta>
</office:document-meta>
</file>