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otique"/><text:bookmark-start text:name="__RefHeading___domotique_1"/><text:bookmark-start text:name="domotique"/>Domotique<text:bookmark-end text:name="__RefHeading___domotique_1"/><text:bookmark-end text:name="domotique"/></text:h>
      <text:p text:style-name="Text_20_body">Il existe de nombreuses manières de gérer sa domotique, systèmes dédiés ou génériques.</text:p>
      <text:h text:style-name="Heading_20_2" text:outline-level="2"><text:bookmark-start text:name="__RefHeading___jeedom_2"/><text:bookmark-start text:name="jeedom"/>Jeedom<text:bookmark-end text:name="__RefHeading___jeedom_2"/><text:bookmark-end text:name="jeedom"/></text:h>
      <text:p text:style-name="Text_20_body"><text:a xlink:type="simple" xlink:href="https://www.jeedom.com/site/fr/" text:style-name="Internet_20_link" text:visited-style-name="Visited_20_Internet_20_Link">Jeedom</text:a> est une application libre pouvant être utilisée à partir d'une box officielle ou installé soit même sur un Raspberry Pi. (c'est cette dernière solution dont je traite). Le système domotique créé est contrôlé à partir du tableau de bord et un historique permet de suivre l'évolution d'une information.</text:p>
      <text:p text:style-name="Text_20_body"><text:span text:style-name="Emphasis">Comment rendre <text:a xlink:type="simple" xlink:href="https://wikiperso.morceau.fr/doku.php?id=psedodyndns" text:style-name="Internet_20_link" text:visited-style-name="Visited_20_Internet_20_Link">Jeedom accessible</text:a> sans DynDns ?</text:span></text:p>
      <text:h text:style-name="Heading_20_3" text:outline-level="3"><text:bookmark-start text:name="__RefHeading___installation_configuration_3"/><text:bookmark-start text:name="installation_configuration"/>Installation configuration<text:bookmark-end text:name="__RefHeading___installation_configuration_3"/><text:bookmark-end text:name="installation_configuration"/></text:h>
      <text:list text:style-name="List_20_1" text:continue-numbering="false">
        <text:list-item>
          <text:p text:style-name="List_20_1_Content_First"> <text:a xlink:type="simple" xlink:href="https://guillaumebraillon.fr/jeedom-installation-de-raspbian-et-jeedom-sur-raspberry" text:style-name="Internet_20_link" text:visited-style-name="Visited_20_Internet_20_Link">Tuto : Installer un serveur Jeedom sur un Raspberry Pi 2</text:a></text:p>
        </text:list-item>
        <text:list-item>
          <text:p text:style-name="List_20_1_Content"> <text:a xlink:type="simple" xlink:href="https://wikiperso.morceau.fr/doku.php?id=instaljeedom" text:style-name="Internet_20_link" text:visited-style-name="Visited_20_Internet_20_Link">Mon installation</text:a></text:p>
        </text:list-item>
        <text:list-item>
          <text:p text:style-name="List_20_1_Content_Last"> <text:a xlink:type="simple" xlink:href="https://wikiperso.morceau.fr/doku.php?id=prive:raspjeedom" text:style-name="Internet_20_link" text:visited-style-name="Visited_20_Internet_20_Link">RaspJeedom</text:a> (privé)</text:p>
        </text:list-item>
      </text:list>
      <text:p text:style-name="Text_20_body">Le serveur gère les équipements, capteurs et actionneurs (et bien d'autres choses encore), qui ont été créés. Chaque équipement peut être associé à un objet (organisation arborescente spatiale) du lieu à gérer.</text:p>
      <text:p text:style-name="Text_20_body"> <text:span text:style-name="Emphasis">Ex: un objet “Maison” comprend plusieurs “Pièces_x” qui contiendront elles mêmes plusieurs équipements.</text:span></text:p>
      <text:h text:style-name="Heading_20_3" text:outline-level="3"><text:bookmark-start text:name="__RefHeading___creation_d_un_objet_4"/><text:bookmark-start text:name="creation_d_un_objet"/>Création d'un objet<text:bookmark-end text:name="__RefHeading___creation_d_un_objet_4"/><text:bookmark-end text:name="creation_d_un_objet"/></text:h>
      <text:list text:style-name="Numbering_20_1" text:continue-numbering="false">
        <text:list-item>
          <text:p text:style-name="Numbering_20_1_Content_First"> “Outils”, “Objets”, “Ajouter”</text:p>
        </text:list-item>
        <text:list-item>
          <text:p text:style-name="Numbering_20_1_Content"> Donner un nom et le valider</text:p>
        </text:list-item>
        <text:list-item>
          <text:p text:style-name="Numbering_20_1_Content_Last"> En définir les propriétés et sauvegarder</text:p>
        </text:list-item>
      </text:list>
      <text:h text:style-name="Heading_20_3" text:outline-level="3"><text:bookmark-start text:name="__RefHeading___plugins_utiles_5"/><text:bookmark-start text:name="plugins_utiles"/>Plugins utiles<text:bookmark-end text:name="__RefHeading___plugins_utiles_5"/><text:bookmark-end text:name="plugins_utiles"/></text:h>
      <text:list text:style-name="List_20_1" text:continue-numbering="false">
        <text:list-item>
          <text:p text:style-name="List_20_1_Content_First"> Communication : <text:a xlink:type="simple" xlink:href="https://mika-nt28.github.io/Documentations/FreeSms/fr_FR//" text:style-name="Internet_20_link" text:visited-style-name="Visited_20_Internet_20_Link">Free SMS</text:a> </text:p>
        </text:list-item>
        <text:list-item>
          <text:p text:style-name="List_20_1_Content"> Énergie : <text:a xlink:type="simple" xlink:href="https://doc.jeedom.com/fr_FR/plugins/energy/enedis/" text:style-name="Internet_20_link" text:visited-style-name="Visited_20_Internet_20_Link">Enedis</text:a>, <text:a xlink:type="simple" xlink:href="https://limad.github.io/plugins-docs/plugin-grdfConnect/fr_FR/" text:style-name="Internet_20_link" text:visited-style-name="Visited_20_Internet_20_Link">GRDF</text:a></text:p>
        </text:list-item>
        <text:list-item>
          <text:p text:style-name="List_20_1_Content"> Météo : <text:a xlink:type="simple" xlink:href="https://lunarok.github.io/jeedom_docs/plugins/meteofrance/" text:style-name="Internet_20_link" text:visited-style-name="Visited_20_Internet_20_Link">Météo France</text:a>, <text:a xlink:type="simple" xlink:href="https://doc.jeedom.com/fr_FR/plugins/weather/weather/" text:style-name="Internet_20_link" text:visited-style-name="Visited_20_Internet_20_Link">Weather</text:a></text:p>
        </text:list-item>
        <text:list-item>
          <text:p text:style-name="List_20_1_Content_Last"> Programmation : <text:a xlink:type="simple" xlink:href="https://doc.jeedom.com/fr_FR/plugins/programming/script/" text:style-name="Internet_20_link" text:visited-style-name="Visited_20_Internet_20_Link">Script</text:a></text:p>
        </text:list-item>
      </text:list>
      <text:h text:style-name="Heading_20_2" text:outline-level="2"><text:bookmark-start text:name="__RefHeading___modules_utilisables_6"/><text:bookmark-start text:name="modules_utilisables"/>Modules utilisables<text:bookmark-end text:name="__RefHeading___modules_utilisables_6"/><text:bookmark-end text:name="modules_utilisables"/></text:h>
      <text:list text:style-name="List_20_1" text:continue-numbering="false">
        <text:list-item>
          <text:p text:style-name="LastListParagraph_List_20_1_Content_First"> <text:a xlink:type="simple" xlink:href="https://wikiperso.morceau.fr/doku.php?id=shelly" text:style-name="Internet_20_link" text:visited-style-name="Visited_20_Internet_20_Link">Modules Shelly</text:a></text:p>
        </text:list-item>
      </text:list>
      <text:h text:style-name="Heading_20_2" text:outline-level="2"><text:bookmark-start text:name="__RefHeading___mes_realisations_7"/><text:bookmark-start text:name="mes_realisations"/>Mes réalisations<text:bookmark-end text:name="__RefHeading___mes_realisations_7"/><text:bookmark-end text:name="mes_realisations"/></text:h>
      <text:list text:style-name="List_20_1" text:continue-numbering="false">
        <text:list-item>
          <text:p text:style-name="List_20_1_Content_First"> <text:a xlink:type="simple" xlink:href="https://wikiperso.morceau.fr/doku.php?id=projets_domotique" text:style-name="Internet_20_link" text:visited-style-name="Visited_20_Internet_20_Link">Test de sondes météo</text:a></text:p>
        </text:list-item>
        <text:list-item>
          <text:p text:style-name="List_20_1_Content"> <text:a xlink:type="simple" xlink:href="https://wikiperso.morceau.fr/doku.php?id=detecteur_de_particules_fines" text:style-name="Internet_20_link" text:visited-style-name="Visited_20_Internet_20_Link">Détecteur de particules fines</text:a> </text:p>
        </text:list-item>
        <text:list-item>
          <text:p text:style-name="List_20_1_Content"> <text:a xlink:type="simple" xlink:href="https://wikiperso.morceau.fr/doku.php?id=capteur_co2_connecte" text:style-name="Internet_20_link" text:visited-style-name="Visited_20_Internet_20_Link">Capteur CO2 connecté</text:a></text:p>
        </text:list-item>
        <text:list-item>
          <text:p text:style-name="List_20_1_Content_Last"> <text:a xlink:type="simple" xlink:href="https://wikiperso.morceau.fr/doku.php?id=resp_n1" text:style-name="Internet_20_link" text:visited-style-name="Visited_20_Internet_20_Link">Régulation de température à distance par fil pilote</text:a></text:p>
        </text:list-item>
      </text:list>
      <text:h text:style-name="Heading_20_2" text:outline-level="2"><text:bookmark-start text:name="__RefHeading___idees_a_creuser_domobile_8"/><text:bookmark-start text:name="idees_a_creuser_domobile"/>Idées à creuser (Domobile)<text:bookmark-end text:name="__RefHeading___idees_a_creuser_domobile_8"/><text:bookmark-end text:name="idees_a_creuser_domobile"/></text:h>
      <text:list text:style-name="List_20_1" text:continue-numbering="false">
        <text:list-item>
          <text:p text:style-name="List_20_1_Content_First"> <text:a xlink:type="simple" xlink:href="https://github.com/esp8266/Arduino/issues/3550" text:style-name="Internet_20_link" text:visited-style-name="Visited_20_Internet_20_Link">Connecter un module OBD2-EML327</text:a></text:p>
        </text:list-item>
        <text:list-item>
          <text:p text:style-name="List_20_1_Content"> <text:a xlink:type="simple" xlink:href="https://fr.abcdef.wiki/wiki/ELM327" text:style-name="Internet_20_link" text:visited-style-name="Visited_20_Internet_20_Link">Microcontrôleur de diagnostic</text:a></text:p>
        </text:list-item>
        <text:list-item>
          <text:p text:style-name="List_20_1_Content_Last"> <text:a xlink:type="simple" xlink:href="https://www.web-automobile.com/norme-des-codes-de-defauts-dtc-eodb-ou-odb-ii" text:style-name="Internet_20_link" text:visited-style-name="Visited_20_Internet_20_Link">Liste de 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motique</dc:title>
  </office:meta>
</office:document-meta>
</file>