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:bibliographie"/><text:bookmark-start text:name="__RefHeading___bibliographie_1"/><text:bookmark-start text:name="bibliographie"/>Bibliographie<text:bookmark-end text:name="__RefHeading___bibliographie_1"/><text:bookmark-end text:name="bibliographie"/></text:h>
      <text:h text:style-name="Heading_20_2" text:outline-level="2"><text:bookmark-start text:name="__RefHeading___informations_pour_les_equipes_2"/><text:bookmark-start text:name="informations_pour_les_equipes"/>Informations pour les équipes<text:bookmark-end text:name="__RefHeading___informations_pour_les_equipes_2"/><text:bookmark-end text:name="informations_pour_les_equipes"/></text:h>
      <text:h text:style-name="Heading_20_3" text:outline-level="3"><text:bookmark-start text:name="__RefHeading___documents_onisep_3"/><text:bookmark-start text:name="documents_onisep"/>Documents ONISEP<text:bookmark-end text:name="__RefHeading___documents_onisep_3"/><text:bookmark-end text:name="documents_onisep"/></text:h>
      <text:list text:style-name="List_20_1" text:continue-numbering="false">
        <text:list-item>
          <text:p text:style-name="List_20_1_Content_First"> <text:a xlink:type="simple" xlink:href="https://wikiperso.morceau.fr/lib/exe/fetch.php?media=ds:lettre_infos_n19_prevenir_le_decrochage_scolaire_-_septembre_2013.pdf" text:style-name="Internet_20_link" text:visited-style-name="Visited_20_Internet_20_Link">Lettre d'information N° 19</text:a></text:p>
        </text:list-item>
        <text:list-item>
          <text:p text:style-name="List_20_1_Content_Last"> <text:a xlink:type="simple" xlink:href="https://wikiperso.morceau.fr/lib/exe/fetch.php?media=ds:reconcilier_le_jeune_avec_l_ecole_2014_midi-pyrenees.pdf" text:style-name="Internet_20_link" text:visited-style-name="Visited_20_Internet_20_Link">Réconcilier le jeune avec l'école</text:a></text:p>
        </text:list-item>
      </text:list>
      <text:h text:style-name="Heading_20_3" text:outline-level="3"><text:bookmark-start text:name="__RefHeading___documents_academiques_4"/><text:bookmark-start text:name="documents_academiques"/>Documents académiques<text:bookmark-end text:name="__RefHeading___documents_academiques_4"/><text:bookmark-end text:name="documents_academiques"/></text:h>
      <text:list text:style-name="List_20_1" text:continue-numbering="false">
        <text:list-item>
          <text:p text:style-name="List_20_1_Content_First"> <text:a xlink:type="simple" xlink:href="http://cache.media.education.gouv.fr/file/12_-_decembre/71/1/2015-DP-Tous-mobilises-pour-vaincre-le-decrochage-scolaire_506711.pdf" text:style-name="Internet_20_link" text:visited-style-name="Visited_20_Internet_20_Link">Dossier "TOUS MOBILISÉS POUR VAINCRE LE DÉCROCHAGE SCOLAIRE"</text:a> présentation du 01/12/2015 (PDF)</text:p>
        </text:list-item>
        <text:list-item>
          <text:p text:style-name="List_20_1_Content_Last"> <text:a xlink:type="simple" xlink:href="https://wikiperso.morceau.fr/lib/exe/fetch.php?media=ds:mallette-gpds.pdf" text:style-name="Internet_20_link" text:visited-style-name="Visited_20_Internet_20_Link"> Mallette GPDS</text:a> AC Créteil</text:p>
        </text:list-item>
      </text:list>
      <text:h text:style-name="Heading_20_3" text:outline-level="3"><text:bookmark-start text:name="__RefHeading___publication_5"/><text:bookmark-start text:name="publication"/>Publication<text:bookmark-end text:name="__RefHeading___publication_5"/><text:bookmark-end text:name="publication"/></text:h>
      <text:list text:style-name="List_20_1" text:continue-numbering="false">
        <text:list-item>
          <text:p text:style-name="List_20_1_Content_First"> <text:a xlink:type="simple" xlink:href="https://wikiperso.morceau.fr/lib/exe/fetch.php?media=ds:eddi_072_0029.pdf" text:style-name="Internet_20_link" text:visited-style-name="Visited_20_Internet_20_Link">La littérature scolaire : exigence et malentendus. Les registres de travail des élèves</text:a>. (Elisabeth Bautier et Patric Rayou) [Education et didactique 7-2 (2013)</text:p>
        </text:list-item>
        <text:list-item>
          <text:p text:style-name="List_20_1_Content"> <text:a xlink:type="simple" xlink:href="https://wikiperso.morceau.fr/lib/exe/fetch.php?media=ds:cahiers_de_l_education_dossier_le_decrochage_scolaire_n_120_dec.2012.docx" text:style-name="Internet_20_link" text:visited-style-name="Visited_20_Internet_20_Link">Cahiers de l'éducation N°120 : Le décrochage scolaire</text:a></text:p>
        </text:list-item>
        <text:list-item>
          <text:p text:style-name="List_20_1_Content"> <text:a xlink:type="simple" xlink:href="https://wikiperso.morceau.fr/lib/exe/fetch.php?media=ds:stage_fil_pmf_vic-en-bigorre.docx" text:style-name="Internet_20_link" text:visited-style-name="Visited_20_Internet_20_Link">Commentaires sur le dossier</text:a> ? (FIL décrochage)</text:p>
        </text:list-item>
        <text:list-item>
          <text:p text:style-name="List_20_1_Content"> <text:a xlink:type="simple" xlink:href="https://wikiperso.morceau.fr/lib/exe/fetch.php?media=ds:cereq_evaluer_un_dispositif_de_rupture_scolaire.pdf" text:style-name="Internet_20_link" text:visited-style-name="Visited_20_Internet_20_Link">Évaluer un dispositif de lutte contre la rupture scolaire</text:a> CEREQ</text:p>
        </text:list-item>
        <text:list-item>
          <text:p text:style-name="List_20_1_Content"> <text:a xlink:type="simple" xlink:href="https://wikiperso.morceau.fr/lib/exe/fetch.php?media=ds:prevenir_le_decrochage_experimentation_clermont.pdf" text:style-name="Internet_20_link" text:visited-style-name="Visited_20_Internet_20_Link">Évaluation d'une expérimentation en Auvergne</text:a> CEREQ</text:p>
        </text:list-item>
        <text:list-item>
          <text:p text:style-name="List_20_1_Content_Last"> <text:a xlink:type="simple" xlink:href="https://wikiperso.morceau.fr/lib/exe/fetch.php?media=ds:climat_de_classe.pdf" text:style-name="Internet_20_link" text:visited-style-name="Visited_20_Internet_20_Link">Climat de classe</text:a> Revue Française de Pédagog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s:bibliographie</dc:title>
  </office:meta>
</office:document-meta>
</file>