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:ff-pds"/><text:bookmark-start text:name="__RefHeading___formation_de_formateur_1"/><text:bookmark-start text:name="formation_de_formateur"/>Formation de formateur<text:bookmark-end text:name="__RefHeading___formation_de_formateur_1"/><text:bookmark-end text:name="formation_de_formateur"/></text:h>
      <text:h text:style-name="Heading_20_2" text:outline-level="2"><text:bookmark-start text:name="__RefHeading___ff_niveau_2_2"/><text:bookmark-start text:name="ff_niveau_2"/>30/11/2016 FF niveau 2<text:bookmark-end text:name="__RefHeading___ff_niveau_2_2"/><text:bookmark-end text:name="ff_niveau_2"/></text:h>
      <text:list text:style-name="List_20_1" text:continue-numbering="false">
        <text:list-item>
          <text:p text:style-name="List_20_1_Content_First"> le <text:a xlink:type="simple" xlink:href="https://wikiperso.morceau.fr/lib/exe/fetch.php?media=ds:ds_politique_academique_nov_2016.pptx" text:style-name="Internet_20_link" text:visited-style-name="Visited_20_Internet_20_Link">pilotage académique</text:a></text:p>
        </text:list-item>
        <text:list-item>
          <text:p text:style-name="List_20_1_Content"> <text:a xlink:type="simple" xlink:href="https://wikiperso.morceau.fr/lib/exe/fetch.php?media=ds:ff_entretien_niveau2_26_oct.pptx" text:style-name="Internet_20_link" text:visited-style-name="Visited_20_Internet_20_Link">les dispositifs d'entretien</text:a> </text:p>
        </text:list-item>
        <text:list-item>
          <text:p text:style-name="List_20_1_Content"> analyse d'activité</text:p>
        </text:list-item>
        <text:list-item>
          <text:p text:style-name="List_20_1_Content_Last"> éthique relationnelle (vP)</text:p>
        </text:list-item>
      </text:list>
      <text:h text:style-name="Heading_20_2" text:outline-level="2"><text:bookmark-start text:name="__RefHeading___ff_niveau_1_3"/><text:bookmark-start text:name="ff_niveau_1"/>16/11/2016 FF niveau 1<text:bookmark-end text:name="__RefHeading___ff_niveau_1_3"/><text:bookmark-end text:name="ff_niveau_1"/></text:h>
      <text:list text:style-name="List_20_1" text:continue-numbering="false">
        <text:list-item>
          <text:p text:style-name="List_20_1_Content_First"> <text:a xlink:type="simple" xlink:href="https://wikiperso.morceau.fr/lib/exe/fetch.php?media=ds:l_impact_des_pratiques_enseignantes_dans_la_prevention_du_ds.pptx" text:style-name="Internet_20_link" text:visited-style-name="Visited_20_Internet_20_Link">L'impact des pratiques enseignantes</text:a></text:p>
        </text:list-item>
        <text:list-item>
          <text:p text:style-name="List_20_1_Content"> <text:a xlink:type="simple" xlink:href="https://wikiperso.morceau.fr/lib/exe/fetch.php?media=ds:decrochagesco2016.ppt" text:style-name="Internet_20_link" text:visited-style-name="Visited_20_Internet_20_Link">L’Ecole peut-elle lutter contre le décrochage scolaire ?</text:a></text:p>
        </text:list-item>
        <text:list-item>
          <text:p text:style-name="List_20_1_Content"> <text:a xlink:type="simple" xlink:href="https://wikiperso.morceau.fr/lib/exe/fetch.php?media=ds:afev_jres2012_enquete-decrocheurs_vf.pdf" text:style-name="Internet_20_link" text:visited-style-name="Visited_20_Internet_20_Link">afev_jres2012_enquete-decrocheurs_vf.pdf</text:a></text:p>
        </text:list-item>
        <text:list-item/>
      </text:list>
      <text:h text:style-name="Heading_20_2" text:outline-level="2"><text:bookmark-start text:name="__RefHeading___groupe_academique_4"/><text:bookmark-start text:name="groupe_academique"/>Groupe académique<text:bookmark-end text:name="__RefHeading___groupe_academique_4"/><text:bookmark-end text:name="groupe_academique"/></text:h>
      <text:list text:style-name="List_20_1" text:continue-numbering="false">
        <text:list-item>
          <text:p text:style-name="LastListParagraph_List_20_1_Content_First"> <text:a xlink:type="simple" xlink:href="https://wikiperso.morceau.fr/lib/exe/fetch.php?media=ds:fds.pdf" text:style-name="Internet_20_link" text:visited-style-name="Visited_20_Internet_20_Link">Compte rendu de la réunion du 19/06/2015</text:a>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list text:style-name="List_20_1" text:continue-numbering="false">
        <text:list-item>
          <text:p text:style-name="List_20_1_Content_First"> <text:a xlink:type="simple" xlink:href="https://wikiperso.morceau.fr/lib/exe/fetch.php?media=ds:livret_formateur_parcours_decrochage.doc" text:style-name="Internet_20_link" text:visited-style-name="Visited_20_Internet_20_Link">livret_formateur_parcours_decrochage.doc</text:a></text:p>
        </text:list-item>
        <text:list-item>
          <text:p text:style-name="List_20_1_Content"> <text:a xlink:type="simple" xlink:href="https://wikiperso.morceau.fr/lib/exe/fetch.php?media=ds:maquette_frds_modifiee_par_hb.docx" text:style-name="Internet_20_link" text:visited-style-name="Visited_20_Internet_20_Link">Maquette de formation : Formation de référents</text:a></text:p>
        </text:list-item>
        <text:list-item>
          <text:p text:style-name="List_20_1_Content"> <text:a xlink:type="simple" xlink:href="https://wikiperso.morceau.fr/lib/exe/fetch.php?media=ds:liste_des_formateurs.docx" text:style-name="Internet_20_link" text:visited-style-name="Visited_20_Internet_20_Link">liste_des_formateurs.docx</text:a></text:p>
        </text:list-item>
        <text:list-item>
          <text:p text:style-name="List_20_1_Content_Last"> <text:a xlink:type="simple" xlink:href="https://wikiperso.morceau.fr/lib/exe/fetch.php?media=ds:cartes_reseaux_et_plateformes.pdf" text:style-name="Internet_20_link" text:visited-style-name="Visited_20_Internet_20_Link">cartes_reseaux_et_plateforme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s:ff-pds</dc:title>
  </office:meta>
</office:document-meta>
</file>