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:modeles_de_documents_utiles"/><text:bookmark-start text:name="__RefHeading___modeles_de_documents_utiles_1"/><text:bookmark-start text:name="modeles_de_documents_utiles"/>Modèles de documents utiles<text:bookmark-end text:name="__RefHeading___modeles_de_documents_utiles_1"/><text:bookmark-end text:name="modeles_de_documents_utiles"/></text:h>
      <text:list text:style-name="List_20_1" text:continue-numbering="false">
        <text:list-item>
          <text:p text:style-name="List_20_1_Content_First"> <text:a xlink:type="simple" xlink:href="https://wikiperso.morceau.fr/lib/exe/fetch.php?media=ds:convention_pour_inclusion.docx" text:style-name="Internet_20_link" text:visited-style-name="Visited_20_Internet_20_Link">convention_pour_inclusion.docx</text:a></text:p>
        </text:list-item>
        <text:list-item>
          <text:p text:style-name="List_20_1_Content"> <text:a xlink:type="simple" xlink:href="https://wikiperso.morceau.fr/lib/exe/fetch.php?media=ds:fiche_de_liaison_eple-mlds.pdf" text:style-name="Internet_20_link" text:visited-style-name="Visited_20_Internet_20_Link">fiche_de_liaison_eple-mlds.pdf</text:a></text:p>
        </text:list-item>
        <text:list-item>
          <text:p text:style-name="List_20_1_Content"> <text:a xlink:type="simple" xlink:href="https://wikiperso.morceau.fr/lib/exe/fetch.php?media=ds:fiche_de_suivi.docx" text:style-name="Internet_20_link" text:visited-style-name="Visited_20_Internet_20_Link">fiche_de_suivi.docx</text:a></text:p>
        </text:list-item>
        <text:list-item>
          <text:p text:style-name="List_20_1_Content_Last"> <text:a xlink:type="simple" xlink:href="https://wikiperso.morceau.fr/lib/exe/fetch.php?media=ds:grille_reperage_pour_le_referent_decrochage.docx" text:style-name="Internet_20_link" text:visited-style-name="Visited_20_Internet_20_Link">grille_reperage_pour_le_referent_decrochage.doc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s:modeles_de_documents_utiles</dc:title>
  </office:meta>
</office:document-meta>
</file>