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s:outils"/><text:bookmark-start text:name="__RefHeading___outils_1"/><text:bookmark-start text:name="outils"/>Outils<text:bookmark-end text:name="__RefHeading___outils_1"/><text:bookmark-end text:name="outils"/></text:h>
      <text:h text:style-name="Heading_20_2" text:outline-level="2"><text:bookmark-start text:name="__RefHeading___le_tutorat_2"/><text:bookmark-start text:name="le_tutorat"/>Le tutorat<text:bookmark-end text:name="__RefHeading___le_tutorat_2"/><text:bookmark-end text:name="le_tutorat"/></text:h>
      <text:list text:style-name="List_20_1" text:continue-numbering="false">
        <text:list-item>
          <text:p text:style-name="List_20_1_Content_First"> <text:a xlink:type="simple" xlink:href="https://wikiperso.morceau.fr/lib/exe/fetch.php?media=ds:le_tutorat_-_formation_bellefontaine.ppt" text:style-name="Internet_20_link" text:visited-style-name="Visited_20_Internet_20_Link">le_tutorat_-_formation_bellefontaine.ppt</text:a></text:p>
        </text:list-item>
        <text:list-item>
          <text:p text:style-name="List_20_1_Content"> <text:a xlink:type="simple" xlink:href="https://wikiperso.morceau.fr/lib/exe/fetch.php?media=ds:installer_et_professionnaliser_le_tutorat.pdf" text:style-name="Internet_20_link" text:visited-style-name="Visited_20_Internet_20_Link">installer_et_professionnaliser_le_tutorat.pdf</text:a></text:p>
        </text:list-item>
        <text:list-item>
          <text:p text:style-name="List_20_1_Content_Last"> <text:a xlink:type="simple" xlink:href="https://wikiperso.morceau.fr/lib/exe/fetch.php?media=ds:mener_l_entretien_1.pdf" text:style-name="Internet_20_link" text:visited-style-name="Visited_20_Internet_20_Link">mener_l_entretien_1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s:outils</dc:title>
  </office:meta>
</office:document-meta>
</file>