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ronique"/><text:bookmark-start text:name="__RefHeading___electronique_1"/><text:bookmark-start text:name="electronique"/>Électronique<text:bookmark-end text:name="__RefHeading___electronique_1"/><text:bookmark-end text:name="electronique"/></text:h>
      <text:list text:style-name="List_20_1" text:continue-numbering="false">
        <text:list-item>
          <text:p text:style-name="LastListParagraph_List_20_1_Content_First"> Liste de <text:a xlink:type="simple" xlink:href="https://wikiperso.morceau.fr/doku.php?id=modules_interface_microcontroleur" text:style-name="Internet_20_link" text:visited-style-name="Visited_20_Internet_20_Link">composants compatibles</text:a> pour les cartes électroniques</text:p>
        </text:list-item>
      </text:list>
      <text:list text:style-name="List_20_1" text:continue-numbering="false">
        <text:list-item>
          <text:p text:style-name="LastListParagraph_List_20_1_Content_First"> Les <text:a xlink:type="simple" xlink:href="https://wikiperso.morceau.fr/doku.php?id=accumulateurs" text:style-name="Internet_20_link" text:visited-style-name="Visited_20_Internet_20_Link">accumulate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ronique</dc:title>
  </office:meta>
</office:document-meta>
</file>