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-01_regul_fp"/><text:bookmark-start text:name="__RefHeading___regulation_de_radiateur_a_fil_pilote_1"/><text:bookmark-start text:name="regulation_de_radiateur_a_fil_pilote"/>Régulation de radiateur à fil pilote<text:bookmark-end text:name="__RefHeading___regulation_de_radiateur_a_fil_pilote_1"/><text:bookmark-end text:name="regulation_de_radiateur_a_fil_pilote"/></text:h>
      <text:p text:style-name="Text_20_body">Étude d'une commande à distance pour mise en route du chauffage.</text:p>
      <text:list text:style-name="List_20_1" text:continue-numbering="false">
        <text:list-item>
          <text:p text:style-name="List_20_1_Content_First"> Licence : <text:a xlink:type="simple" xlink:href="https://creativecommons.org/licenses/by-nc/4.0/" text:style-name="Internet_20_link" text:visited-style-name="Visited_20_Internet_20_Link">(CC BY-NC 4.0)</text:a></text:p>
        </text:list-item>
        <text:list-item>
          <text:p text:style-name="List_20_1_Content"> Version : </text:p>
        </text:list-item>
        <text:list-item>
          <text:p text:style-name="List_20_1_Content"> Fichiers : </text:p>
        </text:list-item>
        <text:list-item>
          <text:p text:style-name="List_20_1_Content_Last"> Git : git clone git@raspberrypi.morceau.fr:/var/lib/git/caddr.g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p-01_regul_fp</dc:title>
  </office:meta>
</office:document-meta>
</file>