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easy"/><text:bookmark-start text:name="__RefHeading___esp_easy_1"/><text:bookmark-start text:name="esp_easy"/>ESP Easy<text:bookmark-end text:name="__RefHeading___esp_easy_1"/><text:bookmark-end text:name="esp_easy"/></text:h>
      <text:p text:style-name="Text_20_body"><text:a xlink:type="simple" xlink:href="https://espeasy.readthedocs.io/en/latest/" text:style-name="Internet_20_link" text:visited-style-name="Visited_20_Internet_20_Link">https://espeasy.readthedocs.io/en/latest/</text:a></text:p>
      <text:p text:style-name="Text_20_body">Permet de flasher des ESP pour gérer toutes sortes de capteurs.</text:p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s://github.com/Grovkillen/ESP_Easy_Flasher/releases" text:style-name="Internet_20_link" text:visited-style-name="Visited_20_Internet_20_Link">Lien de téléchargement d'EspFlasher</text:a></text:p>
        </text:list-item>
        <text:list-item>
          <text:p text:style-name="List_20_1_Content"> <text:a xlink:type="simple" xlink:href="https://nils.laumaille.fr/posts/informatique/esp8266-flasher/" text:style-name="Internet_20_link" text:visited-style-name="Visited_20_Internet_20_Link">Flasher ESPeasy</text:a> sur laumaille.fr</text:p>
        </text:list-item>
        <text:list-item>
          <text:p text:style-name="List_20_1_Content"> <text:a xlink:type="simple" xlink:href="https://nils.laumaille.fr/posts/informatique/esp8266-parametrer/" text:style-name="Internet_20_link" text:visited-style-name="Visited_20_Internet_20_Link">Configurer ESPeasy</text:a></text:p>
        </text:list-item>
        <text:list-item>
          <text:p text:style-name="List_20_1_Content"> <text:a xlink:type="simple" xlink:href="https://nils.laumaille.fr/posts/informatique/esp8266-jeedom/" text:style-name="Internet_20_link" text:visited-style-name="Visited_20_Internet_20_Link">Inclure dans Jeedom</text:a></text:p>
        </text:list-item>
        <text:list-item>
          <text:p text:style-name="List_20_1_Content"> <text:a xlink:type="simple" xlink:href="https://opendomotech.com/creer-des-objets-connectes-esp-easy/" text:style-name="Internet_20_link" text:visited-style-name="Visited_20_Internet_20_Link">Tuto de présentation</text:a> sur OpenDomotech (OLD ?)</text:p>
        </text:list-item>
        <text:list-item>
          <text:p text:style-name="List_20_1_Content"> <text:a xlink:type="simple" xlink:href="https://opendomotech.com/sonnette-connectee-jeedom-esp-easy/" text:style-name="Internet_20_link" text:visited-style-name="Visited_20_Internet_20_Link">Bouton sonnette</text:a></text:p>
        </text:list-item>
        <text:list-item>
          <text:p text:style-name="List_20_1_Content"> <text:a xlink:type="simple" xlink:href="https://opendomotech.com/capteur-distance-esp-easy-jeedom/" text:style-name="Internet_20_link" text:visited-style-name="Visited_20_Internet_20_Link">Mesure de distance</text:a></text:p>
        </text:list-item>
        <text:list-item>
          <text:p text:style-name="List_20_1_Content_Last"> <text:a xlink:type="simple" xlink:href="https://opendomotech.com/chauffe-eau-jeedom-esp-easy/" text:style-name="Internet_20_link" text:visited-style-name="Visited_20_Internet_20_Link">Gestion chauffe eau</text:a></text:p>
        </text:list-item>
      </text:list>
      <text:h text:style-name="Heading_20_2" text:outline-level="2"><text:bookmark-start text:name="__RefHeading___flashage_et_integration_de_l_esp_3"/><text:bookmark-start text:name="flashage_et_integration_de_l_esp"/>Flashage et intégration de l'ESP<text:bookmark-end text:name="__RefHeading___flashage_et_integration_de_l_esp_3"/><text:bookmark-end text:name="flashage_et_integration_de_l_esp"/></text:h>
      <text:p text:style-name="Text_20_body">J'ai suivi les 2 tutos de laumaille.fr (les plus récents) et utilisé la dernière version disponible  (ESPEasy_mega_20241222_ESP82xx_binaries.zip) pour mettre en place le firmware (ESP_Easy_mega_20241222_normal_ESP8266_4M1M.bin).</text:p>
      <text:h text:style-name="Heading_20_4" text:outline-level="4"><text:bookmark-start text:name="__RefHeading___access_point_4"/><text:bookmark-start text:name="access_point"/>Access Point<text:bookmark-end text:name="__RefHeading___access_point_4"/><text:bookmark-end text:name="access_point"/></text:h>
      <text:list text:style-name="List_20_1" text:continue-numbering="false">
        <text:list-item>
          <text:p text:style-name="List_20_1_Content_First"> SSID : nom du firmware utilisé</text:p>
        </text:list-item>
        <text:list-item>
          <text:p text:style-name="List_20_1_Content"> CLE : néant sur les dernières versions (sinon configesp)</text:p>
        </text:list-item>
        <text:list-item>
          <text:p text:style-name="List_20_1_Content_Last"> IP : 192.168.4.1</text:p>
        </text:list-item>
      </text:list>
      <text:p text:style-name="Text_20_body">ces 3 paramètres pourront être modifiés pour protéger un accès ultérieur</text:p>
      <text:h text:style-name="Heading_20_4" text:outline-level="4"><text:bookmark-start text:name="__RefHeading___integration_dans_le_reseau_config_5"/><text:bookmark-start text:name="integration_dans_le_reseau_config"/>Intégration dans le réseau (Config)<text:bookmark-end text:name="__RefHeading___integration_dans_le_reseau_config_5"/><text:bookmark-end text:name="integration_dans_le_reseau_config"/></text:h>
      <text:list text:style-name="List_20_1" text:continue-numbering="false">
        <text:list-item>
          <text:p text:style-name="List_20_1_Content_First"> Changement de nom pour identifier le capteur parmi plusieurs. J'utilise l'adresse MAC en hexadécimal. (ESP Chip ID → Main - More infos - ESP board)</text:p>
        </text:list-item>
        <text:list-item>
          <text:p text:style-name="List_20_1_Content_Last"> Mise en place du wifi (2 SSID possibles, un principal et un alternatif)</text:p>
        </text:list-item>
      </text:list>
      <text:p text:style-name="Text_20_body"><text:span text:style-name="Plugin_Wrap_Span_Highlighted">Pour retourner en AP en présence d'un SISID, il est nécessaire d'effacer les paramètres réseau saisies.</text:span></text:p>
      <text:h text:style-name="Heading_20_4" text:outline-level="4"><text:bookmark-start text:name="__RefHeading___utilisation_d_un_serveur_de_temps_tools_-_advanced_settings_-_time_source_6"/><text:bookmark-start text:name="utilisation_d_un_serveur_de_temps_tools_-_advanced_settings_-_time_source"/>Utilisation d'un serveur de temps (Tools - Advanced Settings - Time Source)<text:bookmark-end text:name="__RefHeading___utilisation_d_un_serveur_de_temps_tools_-_advanced_settings_-_time_source_6"/><text:bookmark-end text:name="utilisation_d_un_serveur_de_temps_tools_-_advanced_settings_-_time_source"/></text:h>
      <text:list text:style-name="List_20_1" text:continue-numbering="false">
        <text:list-item>
          <text:p text:style-name="List_20_1_Content_First"> Mise en place du NTP (0.pool.ntp.org)</text:p>
        </text:list-item>
        <text:list-item>
          <text:p text:style-name="List_20_1_Content_Last"> Mise en place des locales (UTC+60mn, 44.099178,3.065800)</text:p>
        </text:list-item>
      </text:list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3" text:outline-level="3"><text:bookmark-start text:name="__RefHeading___watchdog_config_-_sleep_mode_8"/><text:bookmark-start text:name="watchdog_config_-_sleep_mode"/>WatchDog (Config - Sleep Mode)<text:bookmark-end text:name="__RefHeading___watchdog_config_-_sleep_mode_8"/><text:bookmark-end text:name="watchdog_config_-_sleep_mode"/></text:h>
      <text:list text:style-name="List_20_1" text:continue-numbering="false">
        <text:list-item>
          <text:p text:style-name="List_20_1_Content_First"> Sleep awake time : reste éveillé pendant x s</text:p>
        </text:list-item>
        <text:list-item>
          <text:p text:style-name="List_20_1_Content"> Sleep time : s'endort pendant y s</text:p>
        </text:list-item>
        <text:list-item>
          <text:p text:style-name="List_20_1_Content_Last"> D0/GPIO-16 (timer Sleep Time) doit être connecté à RST pour le réveil périodique.</text:p>
        </text:list-item>
      </text:list>
      <text:p text:style-name="Text_20_body">Réveil manuel :</text:p>
      <text:list text:style-name="List_20_1" text:continue-numbering="false">
        <text:list-item>
          <text:p text:style-name="List_20_1_Content_First"> Reset alimentation = 30 s pour se connecter au WiFi et enlever le Sleep Mode</text:p>
        </text:list-item>
        <text:list-item>
          <text:p text:style-name="List_20_1_Content_Last"> Reset = courte impulsion RST à 0. Ne pas laisser RST à l'état bas (blocage)</text:p>
        </text:list-item>
      </text:list>
      <text:h text:style-name="Heading_20_3" text:outline-level="3"><text:bookmark-start text:name="__RefHeading___controleurs_9"/><text:bookmark-start text:name="controleurs"/>Contrôleurs<text:bookmark-end text:name="__RefHeading___controleurs_9"/><text:bookmark-end text:name="controleurs"/></text:h>
      <text:p text:style-name="Text_20_body">Le contrôleur est le serveur vers lequel remonte l'info (Jeedom, perso …). <text:line-break/></text:p>
      <text:h text:style-name="Heading_20_4" text:outline-level="4"><text:bookmark-start text:name="__RefHeading___generic_http_10"/><text:bookmark-start text:name="generic_http"/>Généric HTTP<text:bookmark-end text:name="__RefHeading___generic_http_10"/><text:bookmark-end text:name="generic_http"/></text:h>
      <text:p text:style-name="Text_20_body">Mode GET, <text:span text:style-name="Strong_20_Emphasis">un seul device remonte à la fois.</text:span> (nécessite un serveur REST local)</text:p>
      <text:list text:style-name="List_20_1" text:continue-numbering="false">
        <text:list-item>
          <text:p text:style-name="List_20_1_Content_First"> Adresse IP (ou host) et port</text:p>
        </text:list-item>
        <text:list-item>
          <text:p text:style-name="List_20_1_Content_Last"> Controller Publish : URL et paramètres (Tools - System variables)</text:p>
        </text:list-item>
      </text:list>
      <text:p text:style-name="Text_20_body">J'utilise pour Publish : rest/ESPeasy.php?id=%mac_int%&amp;ip=%ip%&amp;dev=%tskname%&amp;%vname1%=%val1%&amp;%vname2%=%val2%&amp; %vname3%=%val3%&amp;%vname4%=%val4% <text:line-break/>
qui permet de récupérer les 4 valeurs possibles d'un contrôleur en plus de l'ID et de l'IP locale du capteur.</text:p>
      <text:p text:style-name="Text_20_body">Le serveur REST utilisé génère un fichier JSON “Espeasy_id_dev.json” contenant les 4 valeurs transmises et les 2 infos.</text:p>
      <text:h text:style-name="Heading_20_4" text:outline-level="4"><text:bookmark-start text:name="__RefHeading___pour_jeedom_11"/><text:bookmark-start text:name="pour_jeedom"/>Pour Jeedom<text:bookmark-end text:name="__RefHeading___pour_jeedom_11"/><text:bookmark-end text:name="pour_jeedom"/></text:h>
      <text:list text:style-name="List_20_1" text:continue-numbering="false">
        <text:list-item>
          <text:p text:style-name="List_20_1_Content_First"> Port : 8121</text:p>
        </text:list-item>
        <text:list-item>
          <text:p text:style-name="List_20_1_Content_Last"> Controller Publish : device=%sysname%&amp;taskid=%id%&amp;cmd=%valname%&amp;value=%value% </text:p>
        </text:list-item>
      </text:list>
      <text:h text:style-name="Heading_20_3" text:outline-level="3"><text:bookmark-start text:name="__RefHeading___device_12"/><text:bookmark-start text:name="device"/>Device<text:bookmark-end text:name="__RefHeading___device_12"/><text:bookmark-end text:name="device"/></text:h>
      <text:p text:style-name="Text_20_body">Il s'agit d'un capteur (device = %tskname%). Il est nécessaire de :</text:p>
      <text:list text:style-name="List_20_1" text:continue-numbering="false">
        <text:list-item>
          <text:p text:style-name="List_20_1_Content_First"> Définir sa configuration et le valider</text:p>
        </text:list-item>
        <text:list-item>
          <text:p text:style-name="List_20_1_Content"> Valider le contrôleur qui recevra l'information</text:p>
        </text:list-item>
        <text:list-item>
          <text:p text:style-name="List_20_1_Content_Last"> Définir le délai de mise à jour</text:p>
        </text:list-item>
      </text:list>
      <text:h text:style-name="Heading_20_4" text:outline-level="4"><text:bookmark-start text:name="__RefHeading___generic_-_system_info_13"/><text:bookmark-start text:name="generic_-_system_info"/>Generic - System Info<text:bookmark-end text:name="__RefHeading___generic_-_system_info_13"/><text:bookmark-end text:name="generic_-_system_info"/></text:h>
      <text:p text:style-name="Text_20_body">Permet de remonter certaines informations systèmes de l'ESP.</text:p>
      <text:p text:style-name="Text_20_body"><text:span text:style-name="Plugin_Wrap_Span_Highlighted">Note : certaines peuvent être directement remontées par le Contrôleur : %ip%, %mac_int%, temps interne …</text:span></text:p>
      <text:h text:style-name="Heading_20_4" text:outline-level="4"><text:bookmark-start text:name="__RefHeading___generic_dummy_device_14"/><text:bookmark-start text:name="generic_dummy_device"/>Generic Dummy device<text:bookmark-end text:name="__RefHeading___generic_dummy_device_14"/><text:bookmark-end text:name="generic_dummy_device"/></text:h>
      <text:p text:style-name="Text_20_body">Capteur virtuel pour retour d'info. Mis à jour dans une rules avec la commande :</text:p>
      <text:p text:style-name="Preformatted_20_Text">TaskValueSet,#Task#,#Value#,%Val%</text:p>
      <text:h text:style-name="Heading_20_3" text:outline-level="3"><text:bookmark-start text:name="__RefHeading___rules_15"/><text:bookmark-start text:name="rules"/>Rules<text:bookmark-end text:name="__RefHeading___rules_15"/><text:bookmark-end text:name="rules"/></text:h>
      <text:p text:style-name="Text_20_body">Permet d'effectuer des traitements en interne sur l'ESP (code de programation)</text:p>
      <text:h text:style-name="Heading_20_4" text:outline-level="4"><text:bookmark-start text:name="__RefHeading___commandes_16"/><text:bookmark-start text:name="commandes"/>Commandes<text:bookmark-end text:name="__RefHeading___commandes_16"/><text:bookmark-end text:name="commandes"/></text:h>
      <text:p text:style-name="Text_20_body">Les <text:a xlink:type="simple" xlink:href="https://espeasy.readthedocs.io/en/latest/Reference/Command.html" text:style-name="Internet_20_link" text:visited-style-name="Visited_20_Internet_20_Link">commandes</text:a> peuvent être exécutées dans les Rules mais aussi par des requêtes HTTP.</text:p>
      <text:p text:style-name="Text_20_body">Pour demander au capteur (IP) de modifier la valeur de la variable 1 (%v1% dans une Rules) à 1200 <text:line-break/></text:p>
      <text:p text:style-name="Preformatted_20_Text"> http://ipcapteur/control?cmd=Let,1,120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peasy</dc:title>
  </office:meta>
</office:document-meta>
</file>