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eecad"/><text:bookmark-start text:name="__RefHeading___freecad_1"/><text:bookmark-start text:name="freecad"/>FreeCAD<text:bookmark-end text:name="__RefHeading___freecad_1"/><text:bookmark-end text:name="freecad"/></text:h>
      <text:p text:style-name="Text_20_body">Ma version de travail est la 0.17 qui me permet l'ensemble de mes besoins :</text:p>
      <text:list text:style-name="List_20_1" text:continue-numbering="false">
        <text:list-item>
          <text:p text:style-name="List_20_1_Content_First"> concevoir une pièce de façon paramétrée, </text:p>
        </text:list-item>
        <text:list-item>
          <text:p text:style-name="List_20_1_Content"> en imprimer un plan, </text:p>
        </text:list-item>
        <text:list-item>
          <text:p text:style-name="List_20_1_Content"> réaliser un fichier d'usinage (pour Charly-Robot),</text:p>
        </text:list-item>
        <text:list-item>
          <text:p text:style-name="List_20_1_Content_Last"> assembler la pièce dans un ensemble.</text:p>
        </text:list-item>
      </text:list>
      <text:p text:style-name="Text_20_body">Site <text:a xlink:type="simple" xlink:href="https://www.freecadweb.org/?lang=fr" text:style-name="Internet_20_link" text:visited-style-name="Visited_20_Internet_20_Link">FreeCAD (dernière version)</text:a> et page de <text:a xlink:type="simple" xlink:href="https://www.freecadweb.org/wiki/Install_on_Windows" text:style-name="Internet_20_link" text:visited-style-name="Visited_20_Internet_20_Link">téléchargement (version 0.17)</text:a></text:p>
      <text:p text:style-name="Text_20_body">Mes documents pour les élèves :</text:p>
      <text:list text:style-name="List_20_1" text:continue-numbering="false">
        <text:list-item>
          <text:p text:style-name="List_20_1_Content_First"> <text:a xlink:type="simple" xlink:href="https://wikiperso.morceau.fr/lib/exe/fetch.php?media=manuel_freecad.odt" text:style-name="Internet_20_link" text:visited-style-name="Visited_20_Internet_20_Link">Manuel d'utilisation au collège</text:a></text:p>
        </text:list-item>
        <text:list-item>
          <text:p text:style-name="List_20_1_Content"> <text:a xlink:type="simple" xlink:href="https://wikiperso.morceau.fr/lib/exe/fetch.php?media=tuto_maillot_basket_usb.odt" text:style-name="Internet_20_link" text:visited-style-name="Visited_20_Internet_20_Link">Tuto 4ème pour boitier de clé USB</text:a></text:p>
        </text:list-item>
        <text:list-item>
          <text:p text:style-name="List_20_1_Content_Last"> <text:a xlink:type="simple" xlink:href="https://wikiperso.morceau.fr/lib/exe/fetch.php?media=tuto_robot.odt" text:style-name="Internet_20_link" text:visited-style-name="Visited_20_Internet_20_Link">Tuto 3ème pour chassis de robot</text:a></text:p>
        </text:list-item>
      </text:list>
      <text:h text:style-name="Heading_20_2" text:outline-level="2"><text:bookmark-start text:name="__RefHeading___astuces_utiles_2"/><text:bookmark-start text:name="astuces_utiles"/>Astuces utiles<text:bookmark-end text:name="__RefHeading___astuces_utiles_2"/><text:bookmark-end text:name="astuces_utiles"/></text:h>
      <text:list text:style-name="List_20_1" text:continue-numbering="false">
        <text:list-item>
          <text:p text:style-name="LastListParagraph_List_20_1_Content_First"> <text:a xlink:type="simple" xlink:href="https://wikiperso.morceau.fr/doku.php?id=coulface" text:style-name="Internet_20_link" text:visited-style-name="Visited_20_Internet_20_Link">Changer la couleur d'une face</text:a></text:p>
        </text:list-item>
      </text:list>
      <text:h text:style-name="Heading_20_3" text:outline-level="3"><text:bookmark-start text:name="__RefHeading___export_svg_vers_inkscape_3"/><text:bookmark-start text:name="export_svg_vers_inkscape"/>Export svg vers inkscape<text:bookmark-end text:name="__RefHeading___export_svg_vers_inkscape_3"/><text:bookmark-end text:name="export_svg_vers_inkscape"/></text:h>
      <text:p text:style-name="Text_20_body">Il est possible d'exporter les dessin réalisé avec freecad en svg pour les retoucher dans inkscape, ou simplement les imprimez à la découpeuse laser. Pour cela sélectionnez votre sketch, puis aller dans Fichier»exporter et exportée votre fichier avec l’extension .svg. Sélectionnez ensuite “Flattend SV (importSVG)” dns la fentre suivante.</text:p>
      <text:p text:style-name="Text_20_body">Lors que vous allez ouvrir le fichier SVG dans inkscape il ne sera malheureusement pas à la bonne échelle. Pour le passer à la bonne taille sélectionnez tout le dessin (Ctrl+A) et puis appliquez lui (Ctrl+Maj+M) une échelle de 177,166%.</text:p>
      <text:h text:style-name="Heading_20_2" text:outline-level="2"><text:bookmark-start text:name="__RefHeading___path_4"/><text:bookmark-start text:name="path"/>Path<text:bookmark-end text:name="__RefHeading___path_4"/><text:bookmark-end text:name="path"/></text:h>
      <text:list text:style-name="List_20_1" text:continue-numbering="false">
        <text:list-item>
          <text:p text:style-name="List_20_1_Content_First"> <text:a xlink:type="simple" xlink:href="https://github.com/Xav83130/Mini-CNC/wiki/Tuto-Freecad--Basic-Path" text:style-name="Internet_20_link" text:visited-style-name="Visited_20_Internet_20_Link">Tuto basique</text:a></text:p>
        </text:list-item>
        <text:list-item>
          <text:p text:style-name="List_20_1_Content"> <text:a xlink:type="simple" xlink:href="https://www.freecadweb.org/wiki/Path_Workbench/fr" text:style-name="Internet_20_link" text:visited-style-name="Visited_20_Internet_20_Link">L'atelier Path</text:a></text:p>
        </text:list-item>
        <text:list-item>
          <text:p text:style-name="List_20_1_Content"> <text:a xlink:type="simple" xlink:href="https://www.youtube.com/channel/UChwUxlPx6EP4hKFQyA4rCuQ/videos" text:style-name="Internet_20_link" text:visited-style-name="Visited_20_Internet_20_Link">Tuto vidéo</text:a></text:p>
        </text:list-item>
        <text:list-item>
          <text:p text:style-name="List_20_1_Content_Last"> <text:a xlink:type="simple" xlink:href="https://fr.wikipedia.org/wiki/Programmation de commande numérique" text:style-name="Internet_20_link" text:visited-style-name="Visited_20_Internet_20_Link">Programmation de commande numérique</text:a></text:p>
        </text:list-item>
      </text:list>
      <text:h text:style-name="Heading_20_3" text:outline-level="3"><text:bookmark-start text:name="__RefHeading___definir_l_origine_piece_5"/><text:bookmark-start text:name="definir_l_origine_piece"/>Définir l'origine pièce<text:bookmark-end text:name="__RefHeading___definir_l_origine_piece_5"/><text:bookmark-end text:name="definir_l_origine_piece"/></text:h>
      <text:p text:style-name="Text_20_body">tu as la fenêtre “path job” qui s'ouvre. Ensuite tu vas dans l'onglet “Setup”, Tu choisis l'origine pièce sur le brut de ta pièce(1) et tu cliques sur “Set Origin”(2).</text:p>
      <text:h text:style-name="Heading_20_3" text:outline-level="3"><text:bookmark-start text:name="__RefHeading___definir_des_points_d_accroche_6"/><text:bookmark-start text:name="definir_des_points_d_accroche"/>Définir des points d'accroche<text:bookmark-end text:name="__RefHeading___definir_des_points_d_accroche_6"/><text:bookmark-end text:name="definir_des_points_d_accroche"/></text:h>
      <text:p text:style-name="Text_20_body">Il faut sélectionner l'opération, dans ton cas, le profile extérieur ou contour, (fonctionne aussi avec les contours intérieur)
Et ensuite clic droit pour ouvrir le menu contextuel.
Tu sélectionnes “Tag Dressup” et les points d'accroches se positionnent automatiquement.
tu peux modifier les paramètres de tes points d'accroche. (ajouter, supprimer, déplacer, hauteur, angle, …)</text:p>
      <text:h text:style-name="Heading_20_2" text:outline-level="2"><text:bookmark-start text:name="__RefHeading___atelierdraft_pour_decoupe_laser_7"/><text:bookmark-start text:name="atelierdraft_pour_decoupe_laser"/>Atelier : DRAFT (pour découpe laser)<text:bookmark-end text:name="__RefHeading___atelierdraft_pour_decoupe_laser_7"/><text:bookmark-end text:name="atelierdraft_pour_decoupe_laser"/></text:h>
      <text:list text:style-name="List_20_1" text:continue-numbering="false">
        <text:list-item>
          <text:p text:style-name="List_20_1_Content_First"> Choisir la vue de découpe de la pièce</text:p>
        </text:list-item>
        <text:list-item>
          <text:p text:style-name="List_20_1_Content"> Sélectionner la pièce</text:p>
        </text:list-item>
        <text:list-item>
          <text:p text:style-name="List_20_1_Content"> Cliquer sur l'icône “Vue 2D de la forme” puis bouton “Fermer”</text:p>
        </text:list-item>
        <text:list-item>
          <text:p text:style-name="List_20_1_Content"> Sélectionner “Shape2DView”</text:p>
        </text:list-item>
        <text:list-item>
          <text:p text:style-name="List_20_1_Content_Last"> Fichier - Exporter - Format DXF (Autodesk DXF 2D)</text:p>
        </text:list-item>
      </text:list>
      <text:p text:style-name="Text_20_body">Puis dans <text:span text:style-name="Strong_20_Emphasis">MetalCut</text:span></text:p>
      <text:list text:style-name="List_20_1" text:continue-numbering="false">
        <text:list-item>
          <text:p text:style-name="List_20_1_Content_First"> Fichier - Importer - DXF</text:p>
        </text:list-item>
        <text:list-item>
          <text:p text:style-name="List_20_1_Content_Last"> Définir la puissance et la vitesse</text:p>
        </text:list-item>
      </text:list>
      <text:h text:style-name="Heading_20_2" text:outline-level="2"><text:bookmark-start text:name="__RefHeading___mise_en_plan_8"/><text:bookmark-start text:name="mise_en_plan"/>Mise en plan<text:bookmark-end text:name="__RefHeading___mise_en_plan_8"/><text:bookmark-end text:name="mise_en_plan"/></text:h>
      <text:list text:style-name="List_20_1" text:continue-numbering="false">
        <text:list-item>
          <text:p text:style-name="LastListParagraph_List_20_1_Content_First"> <text:a xlink:type="simple" xlink:href="http://blogemploisindustrie.com/07tutorielfreecadmiseplancartouchecotation/formation/" text:style-name="Internet_20_link" text:visited-style-name="Visited_20_Internet_20_Link">http://blogemploisindustrie.com/07tutorielfreecadmiseplancartouchecotation/formation/</text:a></text:p>
        </text:list-item>
      </text:list>
      <text:h text:style-name="Heading_20_1" text:outline-level="1"><text:bookmark-start text:name="__RefHeading___projets_9"/><text:bookmark-start text:name="projets"/>Projets<text:bookmark-end text:name="__RefHeading___projets_9"/><text:bookmark-end text:name="projets"/></text:h>
      <text:list text:style-name="List_20_1" text:continue-numbering="false">
        <text:list-item>
          <text:p text:style-name="List_20_1_Content_First"> <text:a xlink:type="simple" xlink:href="https://wikiperso.morceau.fr/doku.php?id=freecad_mbot" text:style-name="Internet_20_link" text:visited-style-name="Visited_20_Internet_20_Link">Modélisation de mBot</text:a></text:p>
        </text:list-item>
        <text:list-item>
          <text:p text:style-name="List_20_1_Content_Last"> <text:a xlink:type="simple" xlink:href="https://wikiperso.morceau.fr/doku.php?id=freecad_college" text:style-name="Internet_20_link" text:visited-style-name="Visited_20_Internet_20_Link">Modèles et tutos utilisés au collè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eecad</dc:title>
  </office:meta>
</office:document-meta>
</file>