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ecad_college"/><text:bookmark-start text:name="__RefHeading___modeles_et_tutos_1"/><text:bookmark-start text:name="modeles_et_tutos"/>Modèles et tutos<text:bookmark-end text:name="__RefHeading___modeles_et_tutos_1"/><text:bookmark-end text:name="modeles_et_tutos"/></text:h>
      <text:p text:style-name="Text_20_body">Sauvegarde des modèles et tutos utilisés au collège.</text:p>
      <text:list text:style-name="List_20_1" text:continue-numbering="false">
        <text:list-item>
          <text:p text:style-name="List_20_1_Content_First"> Licence : <text:a xlink:type="simple" xlink:href="https://creativecommons.org/licenses/by-nc/4.0/" text:style-name="Internet_20_link" text:visited-style-name="Visited_20_Internet_20_Link">(CC BY-NC 4.0)</text:a></text:p>
        </text:list-item>
        <text:list-item>
          <text:p text:style-name="List_20_1_Content"> Version : 2.0 (<text:a xlink:type="simple" xlink:href="https://www.freecadweb.org/?lang=fr" text:style-name="Internet_20_link" text:visited-style-name="Visited_20_Internet_20_Link">FreeCad</text:a> 0.18)</text:p>
        </text:list-item>
        <text:list-item>
          <text:p text:style-name="List_20_1_Content"> Fichiers : <text:a xlink:type="simple" xlink:href="https://wikiperso.morceau.fr/doku.php?id=cours:start" text:style-name="Internet_20_link" text:visited-style-name="Visited_20_Internet_20_Link">voir cours CFAO</text:a></text:p>
        </text:list-item>
        <text:list-item>
          <text:p text:style-name="List_20_1_Content_Last"> Git : git clone git@raspberrypi.morceau.fr:/var/lib/git/FreeCAD.g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ecad_college</dc:title>
  </office:meta>
</office:document-meta>
</file>