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ode"/><text:bookmark-start text:name="__RefHeading___langage_gcode_1"/><text:bookmark-start text:name="langage_gcode"/>Langage gCode<text:bookmark-end text:name="__RefHeading___langage_gcode_1"/><text:bookmark-end text:name="langage_gcode"/></text:h>
      <text:list text:style-name="List_20_1" text:continue-numbering="false">
        <text:list-item>
          <text:p text:style-name="List_20_1_Content_First"> <text:a xlink:type="simple" xlink:href="https://fr.wikipedia.org/wiki/Programmation_de_commande_numérique" text:style-name="Internet_20_link" text:visited-style-name="Visited_20_Internet_20_Link">Programmation_de_commande_numérique</text:a></text:p>
        </text:list-item>
        <text:list-item>
          <text:p text:style-name="List_20_1_Content_Last"> <text:a xlink:type="simple" xlink:href="https://wikiperso.morceau.fr/lib/exe/fetch.php?media=notice_gcode_charlyrobot.pdf" text:style-name="Internet_20_link" text:visited-style-name="Visited_20_Internet_20_Link">notice_gcode_charlyrobot.pdf</text:a></text:p>
        </text:list-item>
      </text:list>
      <text:h text:style-name="Heading_20_2" text:outline-level="2"><text:bookmark-start text:name="__RefHeading___aller_plus_loin_2"/><text:bookmark-start text:name="aller_plus_loin"/>Aller plus loin<text:bookmark-end text:name="__RefHeading___aller_plus_loin_2"/><text:bookmark-end text:name="aller_plus_loin"/></text:h>
      <text:list text:style-name="Numbering_20_1" text:continue-numbering="false">
        <text:list-item>
          <text:p text:style-name="Numbering_20_1_Content_First"> <text:a xlink:type="simple" xlink:href="https://wikiperso.morceau.fr/doku.php?id=kicad" text:style-name="Internet_20_link" text:visited-style-name="Visited_20_Internet_20_Link">Générer un schéma électrique</text:a> avec Kicad</text:p>
        </text:list-item>
        <text:list-item>
          <text:p text:style-name="Numbering_20_1_Content"> <text:a xlink:type="simple" xlink:href="https://wikiperso.morceau.fr/doku.php?id=kicad" text:style-name="Internet_20_link" text:visited-style-name="Visited_20_Internet_20_Link">Générer un PCB</text:a> avec kicad</text:p>
        </text:list-item>
        <text:list-item>
          <text:p text:style-name="Numbering_20_1_Content"> <text:span text:style-name="Plugin_Wrap_Span_Highlighted"><text:a xlink:type="simple" xlink:href="https://wikiperso.morceau.fr/doku.php?id=flatcam" text:style-name="Internet_20_link" text:visited-style-name="Visited_20_Internet_20_Link">Générer le fichier de gravure</text:a> à l'anglaise avec FlatCAM</text:span></text:p>
        </text:list-item>
        <text:list-item>
          <text:p text:style-name="Numbering_20_1_Content_Last"> <text:a xlink:type="simple" xlink:href="#gcode" text:style-name="Local_20_link" text:visited-style-name="Visited_20_Local_20_Link">Réaliser la gravure</text:a></text:p>
        </text:list-item>
      </text:list>
      <text:h text:style-name="Heading_20_2" text:outline-level="2"><text:bookmark-start text:name="__RefHeading___preparation_de_la_cnc_3"/><text:bookmark-start text:name="preparation_de_la_cnc"/>Préparation de la CNC<text:bookmark-end text:name="__RefHeading___preparation_de_la_cnc_3"/><text:bookmark-end text:name="preparation_de_la_cnc"/></text:h>
      <text:h text:style-name="Heading_20_4" text:outline-level="4"><text:bookmark-start text:name="__RefHeading___realisation_d_un_pcb_4"/><text:bookmark-start text:name="realisation_d_un_pcb"/>Réalisation d'un PCB<text:bookmark-end text:name="__RefHeading___realisation_d_un_pcb_4"/><text:bookmark-end text:name="realisation_d_un_pcb"/></text:h>
      <text:list text:style-name="Numbering_20_1" text:continue-numbering="false">
        <text:list-item>
          <text:p text:style-name="Numbering_20_1_Content_First"> Prendre l'origine machine Om.</text:p>
        </text:list-item>
        <text:list-item>
          <text:p text:style-name="Numbering_20_1_Content"> Fixer la plaque (PCB) sur un “Martyr” type PVC expansé avec du double face (ATTENTION à l'alignement).</text:p>
        </text:list-item>
        <text:list-item>
          <text:p text:style-name="Numbering_20_1_Content"> Fixer le “Martyr” sur la machine  (ATTENTION à l'alignement).</text:p>
        </text:list-item>
        <text:list-item>
          <text:p text:style-name="Numbering_20_1_Content"> Mettre l'outil adéquat (Pointe javelot).</text:p>
        </text:list-item>
        <text:list-item>
          <text:p text:style-name="Numbering_20_1_Content"> Se déplacer en manuel à l'origine pièce Op et toucher les 3 axes (Z au dessus du brut).</text:p>
        </text:list-item>
        <text:list-item>
          <text:p text:style-name="Numbering_20_1_Content"> Charger et lancer le gCode “Piste”.</text:p>
        </text:list-item>
        <text:list-item>
          <text:p text:style-name="Numbering_20_1_Content"> Charger et lancer le gCode “Perçage”.</text:p>
        </text:list-item>
        <text:list-item>
          <text:p text:style-name="Numbering_20_1_Content"> A chaque demande, changer l'outil (foret Ø adéquat).</text:p>
        </text:list-item>
        <text:list-item>
          <text:p text:style-name="Numbering_20_1_Content"> Toucher en Z seul (Z au dessus du brut).</text:p>
        </text:list-item>
        <text:list-item>
          <text:p text:style-name="Numbering_20_1_Content"> Charger et lancer le gCode “Cutout”.</text:p>
        </text:list-item>
        <text:list-item>
          <text:p text:style-name="Numbering_20_1_Content"> Changer l'outil (Fraise Ø 2 mm).</text:p>
        </text:list-item>
        <text:list-item>
          <text:p text:style-name="Numbering_20_1_Content"> Toucher en Z seul (Z au dessus du brut).</text:p>
        </text:list-item>
        <text:list-item>
          <text:p text:style-name="Numbering_20_1_Content_Last"> Récupérer les outils et le PCB, arrêter et nettoyer la machine.</text:p>
        </text:list-item>
      </text:list>
      <text:h text:style-name="Heading_20_2" text:outline-level="2"><text:bookmark-start text:name="__RefHeading___exemple_de_programme_minimal_5"/><text:bookmark-start text:name="exemple_de_programme_minimal"/>Exemple de programme minimal<text:bookmark-end text:name="__RefHeading___exemple_de_programme_minimal_5"/><text:bookmark-end text:name="exemple_de_programme_minimal"/></text:h>
      <text:p text:style-name="Preformatted_20_Text">%<text:line-break/>(<text:s text:c="2"/>Initialisation<text:s text:c="2"/>)<text:line-break/>(------------------)<text:line-break/>G21<text:tab/><text:tab/><text:tab/>; Unités en mm<text:line-break/>G90<text:tab/><text:tab/><text:tab/>; Programmation en coordonnées absolues<text:line-break/>G94<text:tab/><text:tab/><text:tab/>; Mode avance par minute<text:line-break/>F250.00<text:tab/><text:tab/><text:tab/>; Vitesse d'avance<text:line-break/>G54 X0 Y0 Z0<text:tab/><text:tab/>; Prise d'origine pièce<text:line-break/>M03 S9600<text:tab/> <text:tab/>; Démarrage broche sens horaire à la vitesse donnée<text:line-break/>(<text:s text:c="2"/>Travail<text:s text:c="2"/>)<text:line-break/>(------------)<text:line-break/>G00 X5.9265<text:s text:c="2"/>Y17.7492<text:tab/>; Déplacement rapide en XY<text:line-break/>G01 Z-0.4000<text:tab/><text:tab/>; Déplacement normal en Z<text:line-break/>…<text:line-break/>(<text:s text:c="2"/>Arrêt<text:s text:c="2"/>)<text:line-break/>(---------)<text:line-break/>G00 Z10<text:tab/><text:tab/><text:tab/>; Retour rapide hauteur de dégagement<text:line-break/>M05<text:tab/><text:tab/><text:tab/>; Arrêt broche<text:line-break/>G28<text:tab/><text:tab/><text:tab/>; Retour rapide origine machine<text:line-break/>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ode</dc:title>
  </office:meta>
</office:document-meta>
</file>