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"/><text:bookmark-start text:name="__RefHeading___git_1"/><text:bookmark-start text:name="git"/>Git<text:bookmark-end text:name="__RefHeading___git_1"/><text:bookmark-end text:name="git"/></text:h>
      <text:p text:style-name="Text_20_body">GIT est un logiciel (décentralisé) de suivi de version. Il gère l'historique des versions en local et peut les sauvegarder sur un serveur distant.</text:p>
      <text:h text:style-name="Heading_20_2" text:outline-level="2"><text:bookmark-start text:name="__RefHeading___utilisation_en_local_2"/><text:bookmark-start text:name="utilisation_en_local"/>Utilisation en local<text:bookmark-end text:name="__RefHeading___utilisation_en_local_2"/><text:bookmark-end text:name="utilisation_en_local"/></text:h>
      <text:p text:style-name="Text_20_body">Il faut avoir installé le paquet “git (git-core)”. Git s'utilise en mode console dans le dossier du projet</text:p>
      <text:list text:style-name="Numbering_20_1" text:continue-numbering="false">
        <text:list-item>
          <text:p text:style-name="LastListParagraph_Numbering_20_1_Content_First"> Initialiser le suivit de version</text:p>
        </text:list-item>
      </text:list>
      <text:p text:style-name="Preformatted_20_Text"> git init </text:p>
      <text:list text:style-name="Numbering_20_1" text:continue-numbering="false">
        <text:list-item>
          <text:p text:style-name="LastListParagraph_Numbering_20_1_Content_First"> Ajouter un fichier à tracer (. pour l'ensemble des fichiers déjà présents)</text:p>
        </text:list-item>
      </text:list>
      <text:p text:style-name="Preformatted_20_Text"> git add fichier</text:p>
      <text:list text:style-name="Numbering_20_1" text:continue-numbering="false">
        <text:list-item>
          <text:p text:style-name="LastListParagraph_Numbering_20_1_Content_First"> Au moment approprié, enregistrer le point de version</text:p>
        </text:list-item>
      </text:list>
      <text:p text:style-name="Preformatted_20_Text"> git commit -m "version et sa raison"</text:p>
      <text:list text:style-name="Numbering_20_1" text:continue-numbering="false">
        <text:list-item>
          <text:p text:style-name="LastListParagraph_Numbering_20_1_Content_First"> Sauvegarder l'état sur un serveur distant</text:p>
        </text:list-item>
      </text:list>
      <text:p text:style-name="Preformatted_20_Text"> git push serveur branche</text:p>
      <text:list text:style-name="List_20_1" text:continue-numbering="false">
        <text:list-item>
          <text:p text:style-name="LastListParagraph_List_20_1_Content_First"> Connaître l'état des versions</text:p>
        </text:list-item>
      </text:list>
      <text:p text:style-name="Preformatted_20_Text"> git log</text:p>
      <text:list text:style-name="List_20_1" text:continue-numbering="false">
        <text:list-item>
          <text:p text:style-name="LastListParagraph_List_20_1_Content_First"> Récupérer une version sauvegardée</text:p>
        </text:list-item>
      </text:list>
      <text:p text:style-name="Preformatted_20_Text"> git pull serveur branche</text:p>
      <text:list text:style-name="List_20_1" text:continue-numbering="false">
        <text:list-item>
          <text:p text:style-name="LastListParagraph_List_20_1_Content_First"> Récupérer un projet entier</text:p>
        </text:list-item>
      </text:list>
      <text:p text:style-name="Preformatted_20_Text"> git clone serveur:projet</text:p>
      <text:h text:style-name="Heading_20_2" text:outline-level="2"><text:bookmark-start text:name="__RefHeading___installation_d_un_serveur_git_3"/><text:bookmark-start text:name="installation_d_un_serveur_git"/>Installation d'un serveur Git<text:bookmark-end text:name="__RefHeading___installation_d_un_serveur_git_3"/><text:bookmark-end text:name="installation_d_un_serveur_git"/></text:h>
      <text:p text:style-name="Text_20_body">Le tuto en 2ème référence permet d'installer un serveur Git et de s'y connecter à distance en SSH.</text:p>
      <text:h text:style-name="Heading_20_2" text:outline-level="2"><text:bookmark-start text:name="__RefHeading___references_4"/><text:bookmark-start text:name="references"/>Références<text:bookmark-end text:name="__RefHeading___references_4"/><text:bookmark-end text:name="references"/></text:h>
      <text:list text:style-name="List_20_1" text:continue-numbering="false">
        <text:list-item>
          <text:p text:style-name="List_20_1_Content_First"> <text:a xlink:type="simple" xlink:href="https://openclassrooms.com/courses/gerer-son-code-avec-git-et-github" text:style-name="Internet_20_link" text:visited-style-name="Visited_20_Internet_20_Link">Cours sur OpenClassRoom</text:a></text:p>
        </text:list-item>
        <text:list-item>
          <text:p text:style-name="List_20_1_Content"> <text:a xlink:type="simple" xlink:href="http://www.mon-code.net/article/42/installation-et-configuration-de-git-sur-debian-et-initialisation-dun-depot-git" text:style-name="Internet_20_link" text:visited-style-name="Visited_20_Internet_20_Link">Installation sous Debian</text:a></text:p>
        </text:list-item>
        <text:list-item>
          <text:p text:style-name="List_20_1_Content_Last"> <text:a xlink:type="simple" xlink:href="http://www.mimiz.fr/blog/mise-en-place-dun-serveur-git-via-http-sous-debian" text:style-name="Internet_20_link" text:visited-style-name="Visited_20_Internet_20_Link">Mise en place d’un serveur GIT via HTT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it</dc:title>
  </office:meta>
</office:document-meta>
</file>