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y50"/><text:bookmark-start text:name="__RefHeading___gy50_1"/><text:bookmark-start text:name="gy50"/>GY50<text:bookmark-end text:name="__RefHeading___gy50_1"/><text:bookmark-end text:name="gy50"/></text:h>
      <text:p text:style-name="Text_20_body">Module gyroscope 3 axes</text:p>
      <text:list text:style-name="List_20_1" text:continue-numbering="false">
        <text:list-item>
          <text:p text:style-name="List_20_1_Content_First"> Chip: L3G4200D; </text:p>
        </text:list-item>
        <text:list-item>
          <text:p text:style-name="List_20_1_Content"> Power supply :3~5V; </text:p>
        </text:list-item>
        <text:list-item>
          <text:p text:style-name="List_20_1_Content"> Communication methods: IIC / SPI communication protocol; </text:p>
        </text:list-item>
        <text:list-item>
          <text:p text:style-name="List_20_1_Content"> Measuring range: 250 / 500 / 2000 dps</text:p>
        </text:list-item>
        <text:list-item>
          <text:p text:style-name="List_20_1_Content_Last"> Application	For gaming, virtual reality input device, motion control , HMI, GPS, electrical equipment and robotic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pololu/l3g-arduino" text:style-name="Internet_20_link" text:visited-style-name="Visited_20_Internet_20_Link">https://github.com/pololu/l3g-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y50</dc:title>
  </office:meta>
</office:document-meta>
</file>