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c-sr501"/><text:bookmark-start text:name="__RefHeading___hc-sr501_1"/><text:bookmark-start text:name="hc-sr501"/>HC-SR501<text:bookmark-end text:name="__RefHeading___hc-sr501_1"/><text:bookmark-end text:name="hc-sr501"/></text:h>
      <text:p text:style-name="Text_20_body">permet de détecter le mouvement d’une personne, d’un animal</text:p>
      <text:list text:style-name="List_20_1" text:continue-numbering="false">
        <text:list-item>
          <text:p text:style-name="List_20_1_Content_First"> alimentation : 4.5 - 20VDC</text:p>
        </text:list-item>
        <text:list-item>
          <text:p text:style-name="List_20_1_Content"> courant de repos : 50μA</text:p>
        </text:list-item>
        <text:list-item>
          <text:p text:style-name="List_20_1_Content"> niveau de sortie : Haut 3.3V - Bas 0V</text:p>
        </text:list-item>
        <text:list-item>
          <text:p text:style-name="List_20_1_Content"> angle de détection : 100°</text:p>
        </text:list-item>
        <text:list-item>
          <text:p text:style-name="List_20_1_Content"> distance de détection : jusqu’à 7m</text:p>
        </text:list-item>
        <text:list-item>
          <text:p text:style-name="List_20_1_Content_Last"> température de fonctionnement : - 15° à + 70°C</text:p>
        </text:list-item>
      </text:list>
      <text:h text:style-name="Heading_20_2" text:outline-level="2"><text:bookmark-start text:name="__RefHeading___documentation_2"/><text:bookmark-start text:name="documentation"/>Documentation<text:bookmark-end text:name="__RefHeading___documentation_2"/><text:bookmark-end text:name="documentation"/></text:h>
      <text:list text:style-name="List_20_1" text:continue-numbering="false">
        <text:list-item>
          <text:p text:style-name="LastListParagraph_List_20_1_Content_First"> <text:a xlink:type="simple" xlink:href="http://tiptopboards.free.fr/arduino_forum/viewtopic.php?f=2&amp;t=27" text:style-name="Internet_20_link" text:visited-style-name="Visited_20_Internet_20_Link">"Tiptoopboards" Tutoriels pour Arduin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c-sr501</dc:title>
  </office:meta>
</office:document-meta>
</file>