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:colonie_penitentiaire_du_luc"/><text:bookmark-start text:name="__RefHeading___la_colonie_agricole_et_penitentiaire_du_luc_1"/><text:bookmark-start text:name="la_colonie_agricole_et_penitentiaire_du_luc"/>La colonie agricole et pénitentiaire du Luc<text:bookmark-end text:name="__RefHeading___la_colonie_agricole_et_penitentiaire_du_luc_1"/><text:bookmark-end text:name="la_colonie_agricole_et_penitentiaire_du_luc"/></text:h>
      <text:list text:style-name="List_20_1" text:continue-numbering="false">
        <text:list-item>
          <text:p text:style-name="List_20_1_Content_First"> <text:a xlink:type="simple" xlink:href="http://www.journaldemillau.fr/2018/03/25/au-causse-de-campestre-sur-les-traces-du-fromage-et-des-enfants-du-bagne/" text:style-name="Internet_20_link" text:visited-style-name="Visited_20_Internet_20_Link">Article du journal de Millau</text:a></text:p>
        </text:list-item>
        <text:list-item>
          <text:p text:style-name="List_20_1_Content"> <text:a xlink:type="simple" xlink:href="http://baguenaudes.net/colonie-penitentiaire-du-luc-1" text:style-name="Internet_20_link" text:visited-style-name="Visited_20_Internet_20_Link">http://baguenaudes.net/colonie-penitentiaire-du-luc-1</text:a> L'histoire de la colonie (sur 4 pages)</text:p>
        </text:list-item>
        <text:list-item>
          <text:p text:style-name="List_20_1_Content"> <text:a xlink:type="simple" xlink:href="https://souslaplagelespaves.noblogs.org/files/2017/05/bagnes-enfants-A5.pdf" text:style-name="Internet_20_link" text:visited-style-name="Visited_20_Internet_20_Link">Texte sur les révoltes dans les bagnes d'enfants</text:a></text:p>
        </text:list-item>
        <text:list-item>
          <text:p text:style-name="List_20_1_Content"> <text:a xlink:type="simple" xlink:href="http://www.tunnels-ferroviaires.org/tu30/30064.1.pdf" text:style-name="Internet_20_link" text:visited-style-name="Visited_20_Internet_20_Link">Fiche sur le tunnel et la fromagerie</text:a> (! Véracité historique ? à recouper)</text:p>
        </text:list-item>
        <text:list-item>
          <text:p text:style-name="List_20_1_Content"> <text:a xlink:type="simple" xlink:href="https://catalogue.bnf.fr/ark:/12148/cb43504085x" text:style-name="Internet_20_link" text:visited-style-name="Visited_20_Internet_20_Link">Notice du livre de Geoffroy Lacotte</text:a></text:p>
        </text:list-item>
        <text:list-item>
          <text:p text:style-name="List_20_1_Content"> <text:a xlink:type="simple" xlink:href="http://issanlat.free.fr/Causse17.html" text:style-name="Internet_20_link" text:visited-style-name="Visited_20_Internet_20_Link">Photo du site et des alentours</text:a></text:p>
        </text:list-item>
        <text:list-item>
          <text:p text:style-name="List_20_1_Content"> <text:a xlink:type="simple" xlink:href="http://caminferrat.free.fr/59.htm" text:style-name="Internet_20_link" text:visited-style-name="Visited_20_Internet_20_Link">Articles et bibliographies sur le site</text:a></text:p>
        </text:list-item>
        <text:list-item>
          <text:p text:style-name="List_20_1_Content_Last"> <text:a xlink:type="simple" xlink:href="https://www.ludo-sport-aventure.com/blog/speleologie/balade-souterraine-a-l-abime-de-st-ferreol-depuis-campestre-et-luc-gard.html" text:style-name="Internet_20_link" text:visited-style-name="Visited_20_Internet_20_Link">Vidéo de la visite du gouff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t:colonie_penitentiaire_du_luc</dc:title>
  </office:meta>
</office:document-meta>
</file>