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:projet_sortie_velo"/><text:bookmark-start text:name="__RefHeading___projetsorties_velo_1"/><text:bookmark-start text:name="projetsorties_velo"/>PROJET ; Sorties vélo<text:bookmark-end text:name="__RefHeading___projetsorties_velo_1"/><text:bookmark-end text:name="projetsorties_velo"/></text:h>
      <text:p text:style-name="Text_20_body">Ce projet à pour but de réaliser une classification et une cartographie des ascensions que j'ai réalisées en vélo et enregistrées à l'aide de nom GPS.</text:p>
      <text:h text:style-name="Heading_20_2" text:outline-level="2"><text:bookmark-start text:name="__RefHeading___organisation_2"/><text:bookmark-start text:name="organisation"/>Organisation<text:bookmark-end text:name="__RefHeading___organisation_2"/><text:bookmark-end text:name="organisation"/></text:h>
      <text:list text:style-name="Numbering_20_1" text:continue-numbering="false">
        <text:list-item>
          <text:p text:style-name="Numbering_20_1_Content_First"> Relevé des parcours vélo (trace GPS) effectués</text:p>
        </text:list-item>
        <text:list-item>
          <text:p text:style-name="Numbering_20_1_Content"> Découpage en ascension à l'aide de gpsPrune</text:p>
        </text:list-item>
        <text:list-item>
          <text:p text:style-name="Numbering_20_1_Content"> Trace de la pente avec TrackReport</text:p>
        </text:list-item>
        <text:list-item>
          <text:p text:style-name="Numbering_20_1_Content"> Insertion sur un fond de carte avec l'API Leaflet</text:p>
        </text:list-item>
        <text:list-item>
          <text:p text:style-name="Numbering_20_1_Content_Last"> Gestion des paramètres des ascensions pour comparaison (en table ou BdD)</text:p>
        </text:list-item>
      </text:list>
      <text:h text:style-name="Heading_20_3" text:outline-level="3"><text:bookmark-start text:name="__RefHeading___decoupage_de_l_ascension_3"/><text:bookmark-start text:name="decoupage_de_l_ascension"/>Découpage de l'ascension<text:bookmark-end text:name="__RefHeading___decoupage_de_l_ascension_3"/><text:bookmark-end text:name="decoupage_de_l_ascension"/></text:h>
      <text:p text:style-name="Text_20_body">Le segment de la trace compris entre le début de l'ascension et le sommet est défini et découpé. </text:p>
      <text:p text:style-name="Text_20_body">Les points caractéristiques (début, fin, carrefour, infrastructure, points caractéristiques, …) sont identifiés et annotés.</text:p>
      <text:p text:style-name="Text_20_body">La trace et les metadata sont, elles aussi, identifiées et annotées. </text:p>
      <text:h text:style-name="Heading_20_3" text:outline-level="3"><text:bookmark-start text:name="__RefHeading___trace_de_la_pente_4"/><text:bookmark-start text:name="trace_de_la_pente"/>Tracé de la pente<text:bookmark-end text:name="__RefHeading___trace_de_la_pente_4"/><text:bookmark-end text:name="trace_de_la_pente"/></text:h>
      <text:p text:style-name="Text_20_body">Un relevé de la pente est réalisé et commenté avant d'être enregistré en png. Les paramètres utilisés sont :</text:p>
      <text:list text:style-name="List_20_1" text:continue-numbering="false">
        <text:list-item>
          <text:p text:style-name="List_20_1_Content_First"> distance : &lt; 8 km ⇒ fine ; &gt;= 8 km ⇒ Moyenne</text:p>
        </text:list-item>
        <text:list-item>
          <text:p text:style-name="List_20_1_Content_Last"> gradient : en fonction de la pente maxi</text:p>
        </text:list-item>
      </text:list>
      <text:h text:style-name="Heading_20_2" text:outline-level="2"><text:bookmark-start text:name="__RefHeading___informations_5"/><text:bookmark-start text:name="informations"/>Informations<text:bookmark-end text:name="__RefHeading___informations_5"/><text:bookmark-end text:name="informations"/></text:h>
      <text:h text:style-name="Heading_20_3" text:outline-level="3"><text:bookmark-start text:name="__RefHeading___les_points_6"/><text:bookmark-start text:name="les_points"/>Les points<text:bookmark-end text:name="__RefHeading___les_points_6"/><text:bookmark-end text:name="les_points"/></text:h>
      <text:p text:style-name="Preformatted_20_Text">&lt;trkpt lat="latitude" lon="longitude"&gt;<text:line-break/><text:s text:c="2"/>&lt;ele&gt; xsd:decimal &lt;/ele&gt;<text:line-break/><text:s text:c="2"/>&lt;time&gt; xsd:dateTime &lt;/time&gt;<text:line-break/><text:s text:c="2"/>&lt;name&gt; xsd:string &lt;/name&gt;<text:s text:c="13"/>// Pour les points caractéristiques<text:line-break/><text:s text:c="2"/>&lt;desc&gt; xsd:string &lt;/desc&gt;<text:s text:c="13"/>// Pour les points caractéristiques<text:line-break/><text:s text:c="2"/>&lt;src&gt; xsd:string &lt;/src&gt;<text:s text:c="15"/>// ?<text:line-break/><text:s text:c="2"/>&lt;link&gt; linkType &lt;/link&gt;<text:s text:c="15"/>// ?<text:line-break/><text:s text:c="2"/>&lt;sym&gt; xsd:string &lt;/sym&gt;<text:s text:c="15"/>// Pour les points caractéristiques<text:line-break/><text:s text:c="2"/>&lt;type&gt; xsd:string &lt;/type&gt;<text:s text:c="13"/>//<text:s text:c="2"/>Pour les points caractéristiques (redondant ?)<text:line-break/><text:s text:c="2"/>&lt;extensions&gt; extensionsType &lt;/extensions&gt;<text:line-break/>&lt;/trkpt&gt;</text:p>
      <text:h text:style-name="Heading_20_3" text:outline-level="3"><text:bookmark-start text:name="__RefHeading___les_traces_7"/><text:bookmark-start text:name="les_traces"/>Les traces<text:bookmark-end text:name="__RefHeading___les_traces_7"/><text:bookmark-end text:name="les_traces"/></text:h>
      <text:p text:style-name="Preformatted_20_Text">&lt;trk&gt;<text:line-break/><text:s text:c="2"/>&lt;name&gt; xsd:string &lt;/name&gt;<text:line-break/><text:s text:c="2"/>&lt;desc&gt; xsd:string &lt;/desc&gt;<text:line-break/><text:s text:c="2"/>&lt;src&gt; xsd:string &lt;/src&gt;<text:line-break/><text:s text:c="2"/>&lt;link&gt; linkType &lt;/link&gt;<text:line-break/><text:s text:c="2"/>&lt;number&gt; xsd:nonNegativeInteger &lt;/number&gt;<text:line-break/><text:s text:c="2"/>&lt;type&gt; xsd:string &lt;/type&gt;<text:line-break/><text:s text:c="2"/>&lt;extensions&gt; extensionsType &lt;/extensions&gt;<text:line-break/><text:s text:c="2"/>&lt;trkseg&gt; trksegType &lt;/trkseg&gt;<text:line-break/>&lt;/trk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t:projet_sortie_velo</dc:title>
  </office:meta>
</office:document-meta>
</file>