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:start"/><text:bookmark-start text:name="__RefHeading___velo_et_rando_1"/><text:bookmark-start text:name="velo_et_rando"/>Vélo et Rando<text:bookmark-end text:name="__RefHeading___velo_et_rando_1"/><text:bookmark-end text:name="velo_et_rando"/></text:h>
      <text:list text:style-name="List_20_1" text:continue-numbering="false">
        <text:list-item>
          <text:p text:style-name="List_20_1_Content_First"> <text:a xlink:type="simple" xlink:href="https://wikiperso.morceau.fr/doku.php?id=hist:projet_sortie_velo" text:style-name="Internet_20_link" text:visited-style-name="Visited_20_Internet_20_Link">Projet sortie vélo</text:a></text:p>
        </text:list-item>
        <text:list-item>
          <text:p text:style-name="List_20_1_Content"> <text:a xlink:type="simple" xlink:href="https://wikiperso.morceau.fr/doku.php?id=hist:page_sur_les_sorties_velo" text:style-name="Internet_20_link" text:visited-style-name="Visited_20_Internet_20_Link">Page sur les sorties vélo</text:a> : Ascension effectuées et profil des pentes</text:p>
        </text:list-item>
        <text:list-item>
          <text:p text:style-name="List_20_1_Content"> <text:a xlink:type="simple" xlink:href="http://www.morceau.fr/gpx/carte-test.php" text:style-name="Internet_20_link" text:visited-style-name="Visited_20_Internet_20_Link">Essai de site sur mes parcours rando</text:a></text:p>
        </text:list-item>
        <text:list-item>
          <text:p text:style-name="List_20_1_Content"> <text:a xlink:type="simple" xlink:href="https://wikiperso.morceau.fr/doku.php?id=hist:vfvv" text:style-name="Internet_20_link" text:visited-style-name="Visited_20_Internet_20_Link">Voies ferrées historiques</text:a></text:p>
        </text:list-item>
        <text:list-item>
          <text:p text:style-name="List_20_1_Content"> <text:a xlink:type="simple" xlink:href="https://wikiperso.morceau.fr/doku.php?id=hist:colonie_penitentiaire_du_luc" text:style-name="Internet_20_link" text:visited-style-name="Visited_20_Internet_20_Link">Colonie pénitentiaire du Luc</text:a> Histoire et rando</text:p>
        </text:list-item>
        <text:list-item>
          <text:p text:style-name="List_20_1_Content_Last"> <text:a xlink:type="simple" xlink:href="http://infoterre.brgm.fr/rapports/RR-30235-FR.pdf" text:style-name="Internet_20_link" text:visited-style-name="Visited_20_Internet_20_Link">Sources thermales Aveyr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t:start</dc:title>
  </office:meta>
</office:document-meta>
</file>