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:vfvv"/><text:bookmark-start text:name="__RefHeading___voies_ferrees_historiques_1"/><text:bookmark-start text:name="voies_ferrees_historiques"/>Voies ferrées historiques<text:bookmark-end text:name="__RefHeading___voies_ferrees_historiques_1"/><text:bookmark-end text:name="voies_ferrees_historiques"/></text:h>
      <text:h text:style-name="Heading_20_2" text:outline-level="2"><text:bookmark-start text:name="__RefHeading___inventaire_des_lignes_ferroviaires_2"/><text:bookmark-start text:name="inventaire_des_lignes_ferroviaires"/>Inventaire des lignes ferroviaires<text:bookmark-end text:name="__RefHeading___inventaire_des_lignes_ferroviaires_2"/><text:bookmark-end text:name="inventaire_des_lignes_ferroviaires"/></text:h>
      <text:list text:style-name="List_20_1" text:continue-numbering="false">
        <text:list-item>
          <text:p text:style-name="List_20_1_Content_First"> <text:a xlink:type="simple" xlink:href="http://www.inventaires-ferroviaires.fr" text:style-name="Internet_20_link" text:visited-style-name="Visited_20_Internet_20_Link">http://www.inventaires-ferroviaires.fr</text:a></text:p>
        </text:list-item>
        <text:list-item>
          <text:p text:style-name="List_20_1_Content_Last"> <text:a xlink:type="simple" xlink:href="http://passes-montagnes.fr/htlm1/pistesvertes.html" text:style-name="Internet_20_link" text:visited-style-name="Visited_20_Internet_20_Link">Anciennes voies ferrées à vélo</text:a> sur passes-montagnes.fr</text:p>
        </text:list-item>
      </text:list>
      <text:h text:style-name="Heading_20_2" text:outline-level="2"><text:bookmark-start text:name="__RefHeading___ligne_de_tournemire-roquefort_au_vigan_3"/><text:bookmark-start text:name="ligne_de_tournemire-roquefort_au_vigan"/>Ligne de Tournemire-Roquefort au Vigan<text:bookmark-end text:name="__RefHeading___ligne_de_tournemire-roquefort_au_vigan_3"/><text:bookmark-end text:name="ligne_de_tournemire-roquefort_au_vigan"/></text:h>
      <text:list text:style-name="List_20_1" text:continue-numbering="false">
        <text:list-item>
          <text:p text:style-name="List_20_1_Content_First"> <text:a xlink:type="simple" xlink:href="https://fr.wikipedia.org/wiki/Ligne_de_Tournemire_-_Roquefort_au_Vigan" text:style-name="Internet_20_link" text:visited-style-name="Visited_20_Internet_20_Link">Wikipédia</text:a></text:p>
        </text:list-item>
        <text:list-item>
          <text:p text:style-name="List_20_1_Content"> <text:a xlink:type="simple" xlink:href="http://passes-montagnes.fr/htlm1/vf_vigan_tournemire-21.html" text:style-name="Internet_20_link" text:visited-style-name="Visited_20_Internet_20_Link">http://passes-montagnes.fr/htlm1/vf_vigan_tournemire-21.html</text:a> Balades vélo du Vigan vers Tournemire (N°21 à 31)</text:p>
        </text:list-item>
        <text:list-item>
          <text:p text:style-name="List_20_1_Content"> <text:a xlink:type="simple" xlink:href="http://jmchaill.free.fr/index.php?option=com_content&amp;view=article&amp;id=17:tournemire-le-vigan&amp;catid=17:lignes&amp;Itemid=16" text:style-name="Internet_20_link" text:visited-style-name="Visited_20_Internet_20_Link">Description de la ligne</text:a></text:p>
        </text:list-item>
        <text:list-item>
          <text:p text:style-name="List_20_1_Content_Last"> <text:a xlink:type="simple" xlink:href="http://www.inventaires-ferroviaires.fr/hd12/12220.a.pdf" text:style-name="Internet_20_link" text:visited-style-name="Visited_20_Internet_20_Link">Descriptif de portion de ligne</text:a></text:p>
        </text:list-item>
      </text:list>
      <text:h text:style-name="Heading_20_2" text:outline-level="2"><text:bookmark-start text:name="__RefHeading___ligne_d_albi_a_tournemire-roquefort_4"/><text:bookmark-start text:name="ligne_d_albi_a_tournemire-roquefort"/>Ligne d'Albi à Tournemire-Roquefort<text:bookmark-end text:name="__RefHeading___ligne_d_albi_a_tournemire-roquefort_4"/><text:bookmark-end text:name="ligne_d_albi_a_tournemire-roquefort"/></text:h>
      <text:list text:style-name="List_20_1" text:continue-numbering="false">
        <text:list-item>
          <text:p text:style-name="List_20_1_Content_First"> <text:a xlink:type="simple" xlink:href="http://passes-montagnes.fr/htlm1/VF_saint-affrique_tournemire-17.html" text:style-name="Internet_20_link" text:visited-style-name="Visited_20_Internet_20_Link">http://passes-montagnes.fr/htlm1/VF_saint-affrique_tournemire-17.html</text:a> Balades vélo (N°16 à 17)</text:p>
        </text:list-item>
        <text:list-item>
          <text:p text:style-name="List_20_1_Content"> <text:a xlink:type="simple" xlink:href="http://passes-montagnes.fr/htlm1/VF_albi_saint-affrique-15.html" text:style-name="Internet_20_link" text:visited-style-name="Visited_20_Internet_20_Link">http://passes-montagnes.fr/htlm1/VF_albi_saint-affrique-15.html</text:a> Balades vélo (N°02 à 15)</text:p>
        </text:list-item>
        <text:list-item>
          <text:p text:style-name="List_20_1_Content"> <text:a xlink:type="simple" xlink:href="http://passes-montagnes.fr/htlm1/vf_albi_saint-juery-01.html" text:style-name="Internet_20_link" text:visited-style-name="Visited_20_Internet_20_Link">http://passes-montagnes.fr/htlm1/vf_albi_saint-juery-01.html</text:a> Balades vélo </text:p>
        </text:list-item>
        <text:list-item>
          <text:p text:style-name="List_20_1_Content_Last"> <text:a xlink:type="simple" xlink:href="http://www.inventaires-ferroviaires.fr/hd81/81257.a.pdf" text:style-name="Internet_20_link" text:visited-style-name="Visited_20_Internet_20_Link">Descriptif de la ligne</text:a></text:p>
        </text:list-item>
      </text:list>
      <text:h text:style-name="Heading_20_2" text:outline-level="2"><text:bookmark-start text:name="__RefHeading___ligne_de_bedarieux_a_mazamet_5"/><text:bookmark-start text:name="ligne_de_bedarieux_a_mazamet"/>Ligne de Bédarieux à Mazamet<text:bookmark-end text:name="__RefHeading___ligne_de_bedarieux_a_mazamet_5"/><text:bookmark-end text:name="ligne_de_bedarieux_a_mazamet"/></text:h>
      <text:list text:style-name="List_20_1" text:continue-numbering="false">
        <text:list-item>
          <text:p text:style-name="LastListParagraph_List_20_1_Content_First"> <text:a xlink:type="simple" xlink:href="http://passes-montagnes.fr/htlm1/pistesvertes.html#mazamet_bedarieux" text:style-name="Internet_20_link" text:visited-style-name="Visited_20_Internet_20_Link">http://passes-montagnes.fr/htlm1/pistesvertes.html#mazamet_bedarieux</text:a></text:p>
        </text:list-item>
      </text:list>
      <text:h text:style-name="Heading_20_2" text:outline-level="2"><text:bookmark-start text:name="__RefHeading___tramway_de_l_aude_6"/><text:bookmark-start text:name="tramway_de_l_aude"/>Tramway de l'aude<text:bookmark-end text:name="__RefHeading___tramway_de_l_aude_6"/><text:bookmark-end text:name="tramway_de_l_aude"/></text:h>
      <text:list text:style-name="List_20_1" text:continue-numbering="false">
        <text:list-item>
          <text:p text:style-name="LastListParagraph_List_20_1_Content_First"> Une série d'article <text:span text:style-name="Strong_20_Emphasis">(en anglais)</text:span> sur <text:a xlink:type="simple" xlink:href="https://www.cheminots.net/topic/44666-tramways-de-laude/" text:style-name="Internet_20_link" text:visited-style-name="Visited_20_Internet_20_Link">les tramways de l'Aud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:vfvv</dc:title>
  </office:meta>
</office:document-meta>
</file>