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loc"/><text:bookmark-start text:name="__RefHeading___mblock_1"/><text:bookmark-start text:name="mblock"/>mBlock<text:bookmark-end text:name="__RefHeading___mblock_1"/><text:bookmark-end text:name="mblock"/></text:h>
      <text:p text:style-name="Text_20_body"><text:a xlink:type="simple" xlink:href="http://www.mblock.cc/software/" text:style-name="Internet_20_link" text:visited-style-name="Visited_20_Internet_20_Link">mBlock</text:a> est un logiciel dérivé de <text:a xlink:type="simple" xlink:href="https://scratch.mit.edu/" text:style-name="Internet_20_link" text:visited-style-name="Visited_20_Internet_20_Link">Scratch</text:a> facilitant la programmation des cartes Arduino dans un environnement collège. </text:p>
      <text:p text:style-name="Text_20_body">Pour les élèves du collège, il facilite le passage de l'initialisation à la programmation, par la création d'animation en Scratch, à celle d'objets automatisés à base de cartes Arduino. Ils restent ainsi dans une interface connue et maitrisée utilisant le même type de blocs.</text:p>
      <text:list text:style-name="List_20_1" text:continue-numbering="false">
        <text:list-item>
          <text:p text:style-name="List_20_1_Content_First"> En mode scratch, on retrouve l'interface et les fonctionnalités de celui-ci.</text:p>
        </text:list-item>
        <text:list-item>
          <text:p text:style-name="List_20_1_Content"> En mode Arduino :</text:p>
          <text:list text:style-name="List_20_1">
            <text:list-item>
              <text:p text:style-name="List_20_1_Content"> la partie graphique de gauche pour les sorties sur écran est supprimée.</text:p>
            </text:list-item>
            <text:list-item>
              <text:p text:style-name="List_20_1_Content"> le panneau du centre contenant les blocs se décale à gauche. Les blocs relatifs au clavier et à l'écran disparaissent.</text:p>
            </text:list-item>
            <text:list-item>
              <text:p text:style-name="List_20_1_Content"> la zone de programmation par blocs de droite passe au centre.</text:p>
            </text:list-item>
            <text:list-item>
              <text:p text:style-name="List_20_1_Content_Last"> Une nouvelle zone apparait à droite contenant la traduction en <text:a xlink:type="simple" xlink:href="http://www.mon-club-elec.fr/pmwiki_reference_arduino/pmwiki.php?n=Main.Reference" text:style-name="Internet_20_link" text:visited-style-name="Visited_20_Internet_20_Link">langage Arduino</text:a> du programme construit avec les blocs. Elle permet aussi le transfert du programme vers la carte et le dialogue (liaison série) avec celle-ci.</text:p>
            </text:list-item>
          </text:list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près avoir installé le logiciel, il est nécessaire d'installer les pilotes Arduino pour pouvoir programmer les cartes.</text:p>
      <text:p text:style-name="Text_20_body">Il existe des bibliothèques d'extensions pour les composants compatibles Arduino. Il est même possible de se fabriquer les siennes assez facilement. Cela permet d'utiliser un très grand nombre de <text:a xlink:type="simple" xlink:href="https://wikiperso.morceau.fr/doku.php?id=modules_interface_microcontroleur" text:style-name="Internet_20_link" text:visited-style-name="Visited_20_Internet_20_Link">capteurs et actionneurs</text:a>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u lancement, une interface proche de celle de Scratch apparait avec “M-Panda” au milieu. La passer en Français (Choix de la langue).</text:p>
      <text:p text:style-name="Text_20_body">On passe en “Mode Arduino” dans le menu “Édition”. Par défaut, certains blocs spécifiques apparaissent (Catégorie “Pilotage”, Sous-catégorie “Arduino” …). On peut personnaliser la catégorie Pilotage grâce au menu “Choix des extensions” et en ajouter de nouvelles avec la commande “Gérer les extensions”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e programme écrit à l'aide des blocs et sauvegardé :</text:p>
      <text:list text:style-name="Numbering_20_1" text:continue-numbering="false">
        <text:list-item>
          <text:p text:style-name="Numbering_20_1_Content_First"> connecter la carte Arduino avec le câble USB,</text:p>
        </text:list-item>
        <text:list-item>
          <text:p text:style-name="Numbering_20_1_Content"> sélectionner le port utilisé par le câble (Connecter - Par port série)</text:p>
        </text:list-item>
        <text:list-item>
          <text:p text:style-name="Numbering_20_1_Content"> sélectionner le type de carte utilisé (Choix de la carte)</text:p>
        </text:list-item>
        <text:list-item>
          <text:p text:style-name="Numbering_20_1_Content_Last"> transférer le programme (Bouton “Téléverser dans l'Arduino”)</text:p>
        </text:list-item>
      </text:list>
      <text:p text:style-name="Text_20_body">Le téléversement terminé, la carte Arduino peut être utilisée en mode autonome.</text:p>
      <text:h text:style-name="Heading_20_2" text:outline-level="2"><text:bookmark-start text:name="__RefHeading___creer_ses_extensions_5"/><text:bookmark-start text:name="creer_ses_extensions"/>Créer ses extensions<text:bookmark-end text:name="__RefHeading___creer_ses_extensions_5"/><text:bookmark-end text:name="creer_ses_extensions"/></text:h>
      <text:list text:style-name="List_20_1" text:continue-numbering="false">
        <text:list-item>
          <text:p text:style-name="List_20_1_Content_First"> <text:a xlink:type="simple" xlink:href="http://download.makeblock.com/mblock/mblock_extension_guide.pdf" text:style-name="Internet_20_link" text:visited-style-name="Visited_20_Internet_20_Link">Manuel en anglais</text:a></text:p>
        </text:list-item>
        <text:list-item>
          <text:p text:style-name="List_20_1_Content_Last"> <text:a xlink:type="simple" xlink:href="https://wikiperso.morceau.fr/doku.php?id=creer_extension_mbloc" text:style-name="Internet_20_link" text:visited-style-name="Visited_20_Internet_20_Link">Ma méthode</text:a></text:p>
        </text:list-item>
      </text:list>
      <text:p text:style-name="Text_20_body">Utilisant avec les élèves un certain nombre de composants spécifiques (Central Média ou de provenance Chinoise) dont je n'ai pas réussi à trouver une extension adapté, j'ai développé les miennes.</text:p>
      <text:list text:style-name="List_20_1" text:continue-numbering="false">
        <text:list-item>
          <text:p text:style-name="LastListParagraph_List_20_1_Content_First"> <text:a xlink:type="simple" xlink:href="https://wikiperso.morceau.fr/doku.php?id=mbloc_keypad" text:style-name="Internet_20_link" text:visited-style-name="Visited_20_Internet_20_Link">mbloc_keypad</text:a> pour <text:a xlink:type="simple" xlink:href="https://wikiperso.morceau.fr/doku.php?id=cap622" text:style-name="Internet_20_link" text:visited-style-name="Visited_20_Internet_20_Link">clavier matriciel 16 touches</text:a>.</text:p>
        </text:list-item>
      </text:list>
      <text:list text:style-name="List_20_1" text:continue-numbering="false">
        <text:list-item>
          <text:p text:style-name="List_20_1_Content_First"> <text:a xlink:type="simple" xlink:href="https://wikiperso.morceau.fr/lib/exe/fetch.php?media=disp4x7seg_v1.1.zip" text:style-name="Internet_20_link" text:visited-style-name="Visited_20_Internet_20_Link">disp4x7seg_v1.1.zip</text:a></text:p>
        </text:list-item>
        <text:list-item>
          <text:p text:style-name="List_20_1_Content"> <text:a xlink:type="simple" xlink:href="https://wikiperso.morceau.fr/lib/exe/fetch.php?media=dth11.zip" text:style-name="Internet_20_link" text:visited-style-name="Visited_20_Internet_20_Link">dth11.zip</text:a></text:p>
        </text:list-item>
        <text:list-item>
          <text:p text:style-name="List_20_1_Content"> <text:a xlink:type="simple" xlink:href="https://wikiperso.morceau.fr/lib/exe/fetch.php?media=encodeur_v1.1.zip" text:style-name="Internet_20_link" text:visited-style-name="Visited_20_Internet_20_Link">encodeur_v1.1.zip</text:a></text:p>
        </text:list-item>
        <text:list-item>
          <text:p text:style-name="List_20_1_Content"> <text:a xlink:type="simple" xlink:href="https://wikiperso.morceau.fr/lib/exe/fetch.php?media=keypad_v1.4.zip" text:style-name="Internet_20_link" text:visited-style-name="Visited_20_Internet_20_Link">keypad_v1.4.zip</text:a></text:p>
        </text:list-item>
        <text:list-item>
          <text:p text:style-name="List_20_1_Content"> <text:a xlink:type="simple" xlink:href="https://wikiperso.morceau.fr/lib/exe/fetch.php?media=lcd_i2c_v1.1.zip" text:style-name="Internet_20_link" text:visited-style-name="Visited_20_Internet_20_Link">lcd_i2c_v1.1.zip</text:a></text:p>
        </text:list-item>
        <text:list-item>
          <text:p text:style-name="List_20_1_Content"> <text:a xlink:type="simple" xlink:href="https://wikiperso.morceau.fr/lib/exe/fetch.php?media=myl298n_v1.2.zip" text:style-name="Internet_20_link" text:visited-style-name="Visited_20_Internet_20_Link">myl298n_v1.2.zip</text:a></text:p>
        </text:list-item>
        <text:list-item>
          <text:p text:style-name="List_20_1_Content_Last"> <text:a xlink:type="simple" xlink:href="https://wikiperso.morceau.fr/lib/exe/fetch.php?media=striplrgb_v1.1.zip" text:style-name="Internet_20_link" text:visited-style-name="Visited_20_Internet_20_Link">striplrgb_v1.1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loc</dc:title>
  </office:meta>
</office:document-meta>
</file>