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extension.s2e"/><text:bookmark-start text:name="__RefHeading___le_fichier_.s2e_1"/><text:bookmark-start text:name="le_fichier_.s2e"/>Le fichier *.s2e<text:bookmark-end text:name="__RefHeading___le_fichier_.s2e_1"/><text:bookmark-end text:name="le_fichier_.s2e"/></text:h>
      <text:h text:style-name="Heading_20_3" text:outline-level="3"><text:bookmark-start text:name="__RefHeading___l_entete_2"/><text:bookmark-start text:name="l_entete"/>L'entête<text:bookmark-end text:name="__RefHeading___l_entete_2"/><text:bookmark-end text:name="l_entete"/></text:h>
      <text:p text:style-name="Text_20_body">Il s'agit d'un fichier texte (format JSON) pour décrire l'extension et les blocs.</text:p>
      <text:p text:style-name="Preformatted_20_Text"><text:tab/>"extensionName": "Demo", // Son nom<text:line-break/><text:tab/>"description": "A Demo Extension for Arduino", // Sa description<text:line-break/><text:tab/>"version": "1.1", // Sa version<text:line-break/><text:tab/>"author": "Wangyu(wangyu@makeblock.cc)", // Son auteur<text:line-break/><text:tab/>"homepage": "http://www.mblock.cc/posts/create-extensions-for-mblock", // Sa page d'information<text:line-break/><text:tab/>"sort":0, // Son indice de tri dans la liste des extensions<text:line-break/><text:tab/>"javascriptURL":"js/demo.js", // Le fichier javascript pour son utilisation online<text:line-break/><text:s text:c="2"/><text:tab/>"firmware":"1.0", // La version du firmware pour l'utilisation online [non utilisé]<text:line-break/><text:s text:c="2"/><text:tab/>"extensionPort":0, // Le port utilisé pour l'extension (0 = port série) [non utilisé]<text:line-break/><text:tab/>"tags" : "makeblock,demo", // Les mots clés pour l'indexation </text:p>
      <text:h text:style-name="Heading_20_3" text:outline-level="3"><text:bookmark-start text:name="__RefHeading___la_definition_des_blocs_3"/><text:bookmark-start text:name="la_definition_des_blocs"/>La définition des blocs<text:bookmark-end text:name="__RefHeading___la_definition_des_blocs_3"/><text:bookmark-end text:name="la_definition_des_blocs"/></text:h>
      <text:p text:style-name="Preformatted_20_Text"><text:tab/>"blockSpecs": [<text:line-break/><text:tab/><text:s text:c="4"/>[<text:line-break/><text:tab/><text:tab/>"w", // Type de bloc<text:line-break/><text:tab/><text:tab/>"digitalWrite( %n , %d.digital )", // Le texte qui apparait dans le bloc avec les paramètres<text:line-break/><text:tab/><text:tab/>"digitalWrite", // La fonction appelée en mode Scratch<text:line-break/><text:tab/><text:tab/>"13", // Le premier paramètre par défaut<text:line-break/><text:tab/><text:tab/>"HIGH", // Le deuxième paramètre par défaut<text:line-break/><text:tab/><text:tab/>{ // Le code à insérer <text:line-break/><text:tab/><text:tab/><text:s text:c="4"/>"inc":"", // dans l'include<text:line-break/><text:tab/><text:tab/><text:s text:c="4"/>"def":"", // dans la définition des variables et constantes<text:line-break/><text:tab/><text:tab/><text:s text:c="4"/>"setup":"pinMode({0},OUTPUT); \n", // dans le setup<text:line-break/><text:tab/><text:tab/><text:s text:c="4"/>"loop":"", // dans la boucle principale <text:line-break/><text:tab/><text:tab/><text:s text:c="4"/>"work":"digitalWrite({0},{1});\n" // à chaque utilisation du bloc<text:line-break/><text:tab/><text:tab/>}<text:line-break/><text:tab/><text:s text:c="4"/>]<text:line-break/><text:s text:c="12"/>....<text:line-break/><text:s text:c="8"/>]</text:p>
      <text:list text:style-name="List_20_1" text:continue-numbering="false">
        <text:list-item>
          <text:p text:style-name="List_20_1_Content_First"> Les types de blocs sont :</text:p>
          <text:list text:style-name="List_20_1">
            <text:list-item>
              <text:p text:style-name="List_20_1_Content"> h pour l'entête (chapeau) rarement utilisé dans une extension personnelle</text:p>
            </text:list-item>
            <text:list-item>
              <text:p text:style-name="List_20_1_Content"> w pour un bloc d'écriture sur une sortie [–]</text:p>
            </text:list-item>
            <text:list-item>
              <text:p text:style-name="List_20_1_Content"> r pour un bloc de lecture d'une entrée (–)</text:p>
            </text:list-item>
            <text:list-item>
              <text:p text:style-name="List_20_1_Content"> b pour un bloc de test binaire ←→</text:p>
            </text:list-item>
          </text:list>
        </text:list-item>
        <text:list-item>
          <text:p text:style-name="List_20_1_Content"> Les paramètres sont préfixés par % dans la description du bloc :</text:p>
          <text:list text:style-name="List_20_1">
            <text:list-item>
              <text:p text:style-name="List_20_1_Content"> %n pour un nombre</text:p>
            </text:list-item>
            <text:list-item>
              <text:p text:style-name="List_20_1_Content"> %s pour un texte</text:p>
            </text:list-item>
            <text:list-item>
              <text:p text:style-name="List_20_1_Content"> %d.nom pour une liste de choix de nombres (voir section “menu”)</text:p>
            </text:list-item>
            <text:list-item>
              <text:p text:style-name="List_20_1_Content"> %m.nom pour une liste de choix de texte (voir section “menu”)</text:p>
            </text:list-item>
            <text:list-item>
              <text:p text:style-name="List_20_1_Content"> %c pour choisir une couleur</text:p>
            </text:list-item>
          </text:list>
        </text:list-item>
        <text:list-item>
          <text:p text:style-name="List_20_1_Content"> Les paramètres sont identifiés par leur position dans la description du bloc {x} dans le code des fonctions</text:p>
        </text:list-item>
        <text:list-item>
          <text:p text:style-name="List_20_1_Content_Last"> utiliser un #include du type \“lib.h\” et non &lt;lib.h&gt;</text:p>
        </text:list-item>
      </text:list>
      <text:h text:style-name="Heading_20_3" text:outline-level="3"><text:bookmark-start text:name="__RefHeading___les_menus_et_valeurs_4"/><text:bookmark-start text:name="les_menus_et_valeurs"/>Les menus et valeurs<text:bookmark-end text:name="__RefHeading___les_menus_et_valeurs_4"/><text:bookmark-end text:name="les_menus_et_valeurs"/></text:h>
      <text:list text:style-name="List_20_1" text:continue-numbering="false">
        <text:list-item>
          <text:p text:style-name="List_20_1_Content_First"> Un menu est identifié par son nom et contient la liste des options possibles</text:p>
        </text:list-item>
        <text:list-item>
          <text:p text:style-name="List_20_1_Content_Last"> Chaque option est associée à sa valeur</text:p>
        </text:list-item>
      </text:list>
      <text:p text:style-name="Preformatted_20_Text"><text:tab/>"menus": {<text:line-break/><text:tab/><text:tab/>"digital":["HIGH","LOW"]<text:line-break/><text:tab/>},<text:line-break/><text:tab/>"values":{<text:line-break/><text:tab/><text:tab/>"HIGH":1,<text:line-break/><text:tab/><text:tab/>"LOW":0</text:p>
      <text:h text:style-name="Heading_20_3" text:outline-level="3"><text:bookmark-start text:name="__RefHeading___les_traductions_5"/><text:bookmark-start text:name="les_traductions"/>Les traductions<text:bookmark-end text:name="__RefHeading___les_traductions_5"/><text:bookmark-end text:name="les_traductions"/></text:h>
      <text:p text:style-name="Text_20_body">Les blocs peuvent être traduits automatiquement en fonction du langage choisi :</text:p>
      <text:p text:style-name="Preformatted_20_Text"><text:tab/>"translators":{<text:line-break/><text:tab/><text:tab/>"zh_CN":{<text:line-break/><text:tab/><text:tab/><text:tab/>"Demo Program":"演示程序",<text:line-break/><text:tab/><text:tab/><text:tab/>"HIGH":"高电平",<text:line-break/><text:tab/><text:tab/><text:tab/>"LOW":"低电平",<text:line-break/><text:tab/><text:tab/><text:tab/>"digitalWrite( %n , %d.digital )":"数字口输出( %n ,%d.digital )"<text:line-break/><text:tab/><text:tab/>}<text:line-break/><text:tab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yextension.s2e</dc:title>
  </office:meta>
</office:document-meta>
</file>