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bouml"/><text:bookmark-start text:name="__RefHeading___boumllogiciel_de_modelisation_uml_1"/><text:bookmark-start text:name="boumllogiciel_de_modelisation_uml"/>BOUML : Logiciel de modélisation UML<text:bookmark-end text:name="__RefHeading___boumllogiciel_de_modelisation_uml_1"/><text:bookmark-end text:name="boumllogiciel_de_modelisation_uml"/></text:h>
      <text:p text:style-name="Text_20_body"><text:span text:style-name="Emphasis">Site du logiciel : <text:a xlink:type="simple" xlink:href="https://bouml.fr/index_fr.html" text:style-name="Internet_20_link" text:visited-style-name="Visited_20_Internet_20_Link">bouml.fr</text:a></text:span></text:p>
      <text:p text:style-name="Text_20_body">Ce logiciel libre d'utilisation permet la modélisation UML de projets Informatique. Il comprend un modeleur permettant de spécifier et générer du code C++, Java, Idl, Php, Python et MySQL.</text:p>
      <text:h text:style-name="Heading_20_1" text:outline-level="1"><text:bookmark-start text:name="__RefHeading___generation_de_code_arduino_2"/><text:bookmark-start text:name="generation_de_code_arduino"/>Génération de code ARDUINO<text:bookmark-end text:name="__RefHeading___generation_de_code_arduino_2"/><text:bookmark-end text:name="generation_de_code_arduino"/></text:h>
      <text:p text:style-name="Text_20_body">Bien que non prévu pour cela, il est possible avec quelques manipulation de générer du code Arduino en :</text:p>
      <text:list text:style-name="List_20_1" text:continue-numbering="false">
        <text:list-item>
          <text:p text:style-name="List_20_1_Content_First"> modifiant les <text:span text:style-name="Strong_20_Emphasis">options de la génération C++</text:span>,</text:p>
        </text:list-item>
        <text:list-item>
          <text:p text:style-name="List_20_1_Content_Last"> passant des pointeurs pour accéder aux classes des autres fichiers.</text:p>
        </text:list-item>
      </text:list>
      <text:h text:style-name="Heading_20_2" text:outline-level="2"><text:bookmark-start text:name="__RefHeading___dans_le_menu_projet_editer_et_editer_les_options_de_generation_3"/><text:bookmark-start text:name="dans_le_menu_projet_editer_et_editer_les_options_de_generation"/>Dans le menu "Projet", "Éditer" et "Éditer les options de génération"<text:bookmark-end text:name="__RefHeading___dans_le_menu_projet_editer_et_editer_les_options_de_generation_3"/><text:bookmark-end text:name="dans_le_menu_projet_editer_et_editer_les_options_de_generation"/></text:h>
      <text:h text:style-name="Heading_20_4" text:outline-level="4"><text:bookmark-start text:name="__RefHeading___types_4"/><text:bookmark-start text:name="types"/>Types<text:bookmark-end text:name="__RefHeading___types_4"/><text:bookmark-end text:name="types"/></text:h>
      <text:p text:style-name="Text_20_body">Renommer (pour C++) la classe string en <text:span text:style-name="Strong_20_Emphasis">String</text:span>. La majuscule est nécessaire pour l'ARDUINO.</text:p>
      <text:h text:style-name="Heading_20_2" text:outline-level="2"><text:bookmark-start text:name="__RefHeading___fichier_classe_principale_5"/><text:bookmark-start text:name="fichier_classe_principale"/>Fichier classe principale<text:bookmark-end text:name="__RefHeading___fichier_classe_principale_5"/><text:bookmark-end text:name="fichier_classe_principale"/></text:h>
      <text:list text:style-name="Numbering_20_1" text:continue-numbering="false">
        <text:list-item>
          <text:p text:style-name="Numbering_20_1_Content_First"> Dans l'onglet de la déclaration C++, supprimer la référence à la classe : <text:span text:style-name="underline">class ${name}${inherit} { … }</text:span> </text:p>
        </text:list-item>
        <text:list-item>
          <text:p text:style-name="Numbering_20_1_Content"> Définir 2 fonctions, setup() et loop() qui n'ont pas de déclaration C++ et dont <text:span text:style-name="underline">${class}::</text:span> a été supprimé de la définition.</text:p>
        </text:list-item>
        <text:list-item>
          <text:p text:style-name="Numbering_20_1_Content_Last"> Après génération du code, regrouper les fichiers .h et .cpp dans un fichier .ino en les réorganisant et supprimant les visibilités des memb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bouml</dc:title>
  </office:meta>
</office:document-meta>
</file>