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certbot"/><text:bookmark-start text:name="__RefHeading___certbot_1"/><text:bookmark-start text:name="certbot"/>CERTBOT<text:bookmark-end text:name="__RefHeading___certbot_1"/><text:bookmark-end text:name="certbo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certbot.eff.org/" text:style-name="Internet_20_link" text:visited-style-name="Visited_20_Internet_20_Link">Certbot</text:a> <text:span text:style-name="Strong_20_Emphasis">est un outil logiciel gratuit et open source en ligne de commande</text:span> qui permet d'utiliser automatiquement les certificats Let's Encrypt sur des sites Web gérés manuellement afin d'activer HTTPS. Certbot est créé par l' Electronic Frontier Foundation (EFF) , une organisation à but non lucratif basée à San Francisco, en Californie, qui défend la confidentialité numérique, la liberté d'expression et l'innovation.</text:p></table:table-cell></table:table-row></table:table></draw:text-box></draw:frame></text:p>
      <text:p text:style-name="Text_20_body"> 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letsencrypt.org/fr/" text:style-name="Internet_20_link" text:visited-style-name="Visited_20_Internet_20_Link">Let’s Encrypt</text:a> est <text:span text:style-name="Strong_20_Emphasis">une autorité de certification</text:span> qui délivre des certificats SSL gratuits depuis décembre 2015 (en version bêta publique). Grâce à Let’s Encrypt, il est possible d’obtenir un certificat SSL gratuit et fiable !
Fondé en 2014, Let’s Encrypt est un projet Linux Foundation, soutenue par l’Electronic Frontier Foundation, Mozilla Foundation, Cisco et par beaucoup d’autres acteur majeur d’internet.</text:p></table:table-cell></table:table-row></table:table></draw:text-box></draw:frame></text:p>
      <text:h text:style-name="Heading_20_2" text:outline-level="2"><text:bookmark-start text:name="__RefHeading___commandes_utiles_2"/><text:bookmark-start text:name="commandes_utiles"/>Commandes utiles<text:bookmark-end text:name="__RefHeading___commandes_utiles_2"/><text:bookmark-end text:name="commandes_utiles"/></text:h>
      <text:p text:style-name="Text_20_body"><text:a xlink:type="simple" xlink:href="https://certbot.eff.org/docs/using.html" text:style-name="Internet_20_link" text:visited-style-name="Visited_20_Internet_20_Link">Documentation officielle de Certbot</text:a></text:p>
      <text:p text:style-name="Text_20_body">On suppose une configuration Debian 10 + Apache 2.4 + Certbot installé via Snap. <text:line-break/>
Toutes les commandes sont exécutées en sudo/root.</text:p>
      <text:h text:style-name="Heading_20_4" text:outline-level="4"><text:bookmark-start text:name="__RefHeading___lister_les_certificats_3"/><text:bookmark-start text:name="lister_les_certificats"/>Lister les certificats<text:bookmark-end text:name="__RefHeading___lister_les_certificats_3"/><text:bookmark-end text:name="lister_les_certificats"/></text:h>
      <text:list text:style-name="List_20_1" text:continue-numbering="false">
        <text:list-item>
          <text:p text:style-name="List_20_1_Content_First"> Tous les certificats : <text:span text:style-name="Emphasis"><text:span text:style-name="Strong_20_Emphasis">certbot certificates</text:span></text:span></text:p>
        </text:list-item>
        <text:list-item>
          <text:p text:style-name="List_20_1_Content_Last"> Les domaines inclus dans le certificat mon-domaine.tld : <text:span text:style-name="Emphasis"><text:span text:style-name="Strong_20_Emphasis">certbot certificates –cert-name mon-domaine.tld</text:span></text:span></text:p>
        </text:list-item>
      </text:list>
      <text:h text:style-name="Heading_20_4" text:outline-level="4"><text:bookmark-start text:name="__RefHeading___renouveler_les_certificats_4"/><text:bookmark-start text:name="renouveler_les_certificats"/>Renouveler les certificats<text:bookmark-end text:name="__RefHeading___renouveler_les_certificats_4"/><text:bookmark-end text:name="renouveler_les_certificats"/></text:h>
      <text:list text:style-name="List_20_1" text:continue-numbering="false">
        <text:list-item>
          <text:p text:style-name="List_20_1_Content_First"> Tester le renouvellement pour tous les certificats : <text:span text:style-name="Emphasis"><text:span text:style-name="Strong_20_Emphasis">certbot renew –dry-run</text:span></text:span></text:p>
        </text:list-item>
        <text:list-item>
          <text:p text:style-name="List_20_1_Content"> Renouveler tous les certificats : <text:span text:style-name="Emphasis"><text:span text:style-name="Strong_20_Emphasis">certbot renew</text:span></text:span></text:p>
        </text:list-item>
        <text:list-item>
          <text:p text:style-name="List_20_1_Content_Last"> Renouveler le domaine mon-domaine.tld : <text:span text:style-name="Emphasis"><text:span text:style-name="Strong_20_Emphasis">certbot renew –cert-name mon-domaine.tld</text:span></text:span></text:p>
        </text:list-item>
      </text:list>
      <text:h text:style-name="Heading_20_4" text:outline-level="4"><text:bookmark-start text:name="__RefHeading___supprimer_un_certificat_5"/><text:bookmark-start text:name="supprimer_un_certificat"/>Supprimer un certificat<text:bookmark-end text:name="__RefHeading___supprimer_un_certificat_5"/><text:bookmark-end text:name="supprimer_un_certificat"/></text:h>
      <text:list text:style-name="List_20_1" text:continue-numbering="false">
        <text:list-item>
          <text:p text:style-name="List_20_1_Content_First"> supprimer le domaine complet : <text:span text:style-name="Emphasis"><text:span text:style-name="Strong_20_Emphasis">certbot delete –cert-name mon-domaine.tld</text:span></text:span></text:p>
        </text:list-item>
        <text:list-item>
          <text:p text:style-name="List_20_1_Content"> supprimer un des sous-domaines inclus dans un certificat : ici on suppose que le certificat mon-domaine.tld inclut <text:a xlink:type="simple" xlink:href="http://www.mon-domaine.tld" text:style-name="Internet_20_link" text:visited-style-name="Visited_20_Internet_20_Link">www.mon-domaine.tld</text:a> et test.mon-domaine.tld : </text:p>
          <text:list text:style-name="List_20_1">
            <text:list-item>
              <text:p text:style-name="List_20_1_Content_Last"> lister les sous-domaines inclus : <text:span text:style-name="Emphasis"><text:span text:style-name="Strong_20_Emphasis">certbot certificates –cert-name mon-domaine.tld</text:span></text:span></text:p>
            </text:list-item>
          </text:list>
        </text:list-item>
      </text:list>
      <text:p text:style-name="Preformatted_20_Text">retournera :<text:line-break/><text:s text:c="4"/>Found the following matching certs:<text:line-break/><text:s text:c="4"/>Certificate Name: mon-domaine.tld<text:line-break/><text:s text:c="4"/>Serial Number: 123456789123456789<text:line-break/><text:s text:c="4"/>Key Type: RSA<text:line-break/><text:s text:c="4"/>Domains: mon-domaine.tld www.mon-domaine.tld test.mon-domaine.tld</text:p>
      <text:list text:style-name="List_20_1" text:continue-numbering="false">
        <text:list-item>
          <text:p text:style-name="LastListParagraph_List_20_1_Content_First"> il faut alors relancer la commande de création du certificat en omettant le sous-domaine à éliminer, ce qui donne ici (avec une validation par la méthode webroot) : <text:span text:style-name="Emphasis"><text:span text:style-name="Strong_20_Emphasis">certbot -n certonly –cert-name mon-domaine.tld –expand –webroot -w /chemin/vhost/mon-domaine.tld/ -d mon-domaine.tld -d <text:a xlink:type="simple" xlink:href="http://www.mon-domaine.tld" text:style-name="Internet_20_link" text:visited-style-name="Visited_20_Internet_20_Link">www.mon-domaine.tld</text:a>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certbot</dc:title>
  </office:meta>
</office:document-meta>
</file>