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:digikam"/><text:bookmark-start text:name="__RefHeading___digikam_1"/><text:bookmark-start text:name="digikam"/>DigiKam<text:bookmark-end text:name="__RefHeading___digikam_1"/><text:bookmark-end text:name="digikam"/></text:h>
      <text:list text:style-name="List_20_1" text:continue-numbering="false">
        <text:list-item>
          <text:p text:style-name="List_20_1_Content_First"> <text:a xlink:type="simple" xlink:href="https://www.digikam.org/" text:style-name="Internet_20_link" text:visited-style-name="Visited_20_Internet_20_Link">Site officiel</text:a></text:p>
        </text:list-item>
        <text:list-item>
          <text:p text:style-name="List_20_1_Content"> <text:a xlink:type="simple" xlink:href="https://userbase.kde.org/Digikam/fr" text:style-name="Internet_20_link" text:visited-style-name="Visited_20_Internet_20_Link">Présentation en Français</text:a></text:p>
        </text:list-item>
        <text:list-item>
          <text:p text:style-name="List_20_1_Content_Last"> <text:a xlink:type="simple" xlink:href="https://bibliothequedouelle46.files.wordpress.com/2016/03/manuel-dutilisation-digikam1.pdf" text:style-name="Internet_20_link" text:visited-style-name="Visited_20_Internet_20_Link">Documentation en français</text:a></text:p>
        </text:list-item>
      </text:list>
      <text:h text:style-name="Heading_20_2" text:outline-level="2"><text:bookmark-start text:name="__RefHeading___ma_configuration_2"/><text:bookmark-start text:name="ma_configuration"/>Ma configuration<text:bookmark-end text:name="__RefHeading___ma_configuration_2"/><text:bookmark-end text:name="ma_configuration"/></text:h>
      <text:list text:style-name="List_20_1" text:continue-numbering="false">
        <text:list-item>
          <text:p text:style-name="List_20_1_Content_First"> Digicam est installé sur nos 2 ordinateurs. </text:p>
        </text:list-item>
        <text:list-item>
          <text:p text:style-name="List_20_1_Content"> Les photos sont sur un disque dur réseaux <text:span text:style-name="Emphasis">Z:\Photo (Samba sur Nextcloupipi)</text:span> accessibles par les 2 ordinateurs. </text:p>
        </text:list-item>
        <text:list-item>
          <text:p text:style-name="List_20_1_Content"> La base de données SQLite est partagée sur le cloud local <text:span text:style-name="Emphasis"><text:a xlink:type="simple" xlink:href="http://192.168.1.7" text:style-name="Internet_20_link" text:visited-style-name="Visited_20_Internet_20_Link">http://192.168.1.7</text:a> (Nextcloudpi)</text:span>.</text:p>
        </text:list-item>
        <text:list-item>
          <text:p text:style-name="List_20_1_Content_Last"> Elle est mise à jour sur chaque ordinateur <text:span text:style-name="Emphasis">( dossier/Nextcloud/Digikam)</text:span>.</text:p>
        </text:list-item>
      </text:list>
      <text:p text:style-name="Text_20_body">Cela permet une mise à jour à partir de n'importe quel ordinateur connecté en local. <text:span text:style-name="Plugin_Wrap_Span_Emphasised">La mise à jour simultanée n'a pas été testée et est à éviter.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prerequis_3"/><text:bookmark-start text:name="prerequis"/>Prérequis<text:bookmark-end text:name="__RefHeading___prerequis_3"/><text:bookmark-end text:name="prerequis"/></text:h><text:list text:style-name="List_20_1" text:continue-numbering="false"><text:list-item><text:p text:style-name="List_20_1_Content_First"> <text:span text:style-name="Strong_20_Emphasis">Vérifier l'accès au disque réseau</text:span> et fournir le mot de passe si besoin.</text:p></text:list-item><text:list-item><text:p text:style-name="List_20_1_Content"> Cliquer sur le lien NextCloud situé sur le bureau et <text:span text:style-name="Strong_20_Emphasis">s'assurer/attendre que tous les fichiers soit à jour</text:span>.</text:p></text:list-item><text:list-item><text:p text:style-name="List_20_1_Content"> Lancer / utiliser Digikam en patientant lors des mises à jours sur le Cloud de la base.</text:p></text:list-item><text:list-item><text:p text:style-name="List_20_1_Content_Last"> Cliquer sur le lien NextCloud et <text:span text:style-name="Strong_20_Emphasis">s'assurer/attendre que tous les fichiers soit à jour</text:span> avant de fermer la session.</text:p></text:list-item></text:list></table:table-cell></table:table-row></table:table></draw:text-box></draw:frame></text:p>
      <text:h text:style-name="Heading_20_2" text:outline-level="2"><text:bookmark-start text:name="__RefHeading___regles_de_gestion_4"/><text:bookmark-start text:name="regles_de_gestion"/>Règles de gestion<text:bookmark-end text:name="__RefHeading___regles_de_gestion_4"/><text:bookmark-end text:name="regles_de_gestion"/></text:h>
      <text:list text:style-name="List_20_1" text:continue-numbering="false">
        <text:list-item>
          <text:p text:style-name="List_20_1_Content_First"> Les photos sont rangées dans des albums dont arborescence est /Année/Mois-Thème[/Sous-thème]</text:p>
        </text:list-item>
        <text:list-item>
          <text:p text:style-name="List_20_1_Content"> Une liste d'étiquette permet de placer des mots clés sur les photos.</text:p>
        </text:list-item>
        <text:list-item>
          <text:p text:style-name="List_20_1_Content_Last"> Toutes les données sont mises à jour dans les données EXIF des photos et dans le lecteur réseau des phot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digikam</dc:title>
  </office:meta>
</office:document-meta>
</file>