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logiciels"/><text:bookmark-start text:name="__RefHeading___liste_de_logiciels_libres_1"/><text:bookmark-start text:name="liste_de_logiciels_libres"/>Liste de logiciels libres<text:bookmark-end text:name="__RefHeading___liste_de_logiciels_libres_1"/><text:bookmark-end text:name="liste_de_logiciels_libres"/></text:h>
      <text:h text:style-name="Heading_20_1" text:outline-level="1"><text:bookmark-start text:name="__RefHeading___gestion_et_retouches_photos_2"/><text:bookmark-start text:name="gestion_et_retouches_photos"/>Gestion et retouches photos<text:bookmark-end text:name="__RefHeading___gestion_et_retouches_photos_2"/><text:bookmark-end text:name="gestion_et_retouches_photos"/></text:h>
      <text:p text:style-name="Text_20_body">Classement photos et outils basiques de retouches et présentations</text:p>
      <text:list text:style-name="List_20_1" text:continue-numbering="false">
        <text:list-item>
          <text:p text:style-name="List_20_1_Content_First"> <text:a xlink:type="simple" xlink:href="https://wikiperso.morceau.fr/doku.php?id=outils:digikam" text:style-name="Internet_20_link" text:visited-style-name="Visited_20_Internet_20_Link">Digikam</text:a> (opensource) Gestion de collection photos et vidéos.</text:p>
        </text:list-item>
        <text:list-item>
          <text:p text:style-name="List_20_1_Content_Last"> <text:a xlink:type="simple" xlink:href="https://darktable.fr" text:style-name="Internet_20_link" text:visited-style-name="Visited_20_Internet_20_Link">darktable</text:a> une alternative toujours open sour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logiciels</dc:title>
  </office:meta>
</office:document-meta>
</file>