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gpxphoto"/><text:bookmark-start text:name="__RefHeading___traces_de_randonnees_avec_photos_1"/><text:bookmark-start text:name="traces_de_randonnees_avec_photos"/>Traces de randonnées avec photos<text:bookmark-end text:name="__RefHeading___traces_de_randonnees_avec_photos_1"/><text:bookmark-end text:name="traces_de_randonnees_avec_photos"/></text:h>
      <text:h text:style-name="Heading_20_1" text:outline-level="1"><text:bookmark-start text:name="__RefHeading___utilisation_2"/><text:bookmark-start text:name="utilisation"/>Utilisation<text:bookmark-end text:name="__RefHeading___utilisation_2"/><text:bookmark-end text:name="utilisation"/></text:h>
      <text:list text:style-name="Numbering_20_1" text:continue-numbering="false">
        <text:list-item>
          <text:p text:style-name="Numbering_20_1_Content_First"> Récupérer le GPX de la randonnée</text:p>
        </text:list-item>
        <text:list-item>
          <text:p text:style-name="Numbering_20_1_Content"> Choisir les photos à associer</text:p>
        </text:list-item>
        <text:list-item>
          <text:p text:style-name="Numbering_20_1_Content"> Définir si besoin un PDF supplémentaire (Descriptif “VidioRando” ou autre)</text:p>
        </text:list-item>
        <text:list-item>
          <text:p text:style-name="Numbering_20_1_Content"> Avec GpsPrune : Dupliquer les points concernés pour en faire des WPT</text:p>
          <text:list text:style-name="List_20_1">
            <text:list-item>
              <text:p text:style-name="List_20_1_Content"> Les éditer : <text:span text:style-name="Strong_20_Emphasis">Nom</text:span>, Trace = “”, Type, Description </text:p>
            </text:list-item>
            <text:list-item>
              <text:p text:style-name="List_20_1_Content"> Relier la photo</text:p>
            </text:list-item>
            <text:list-item>
              <text:p text:style-name="List_20_1_Content"> Sauvegarder <text:span text:style-name="Plugin_Wrap_Span_Highlighted">avec le même nom que la trace dans le fichier</text:span></text:p>
            </text:list-item>
          </text:list>
        </text:list-item>
        <text:list-item>
          <text:p text:style-name="Numbering_20_1_Content"> Avec FileZilla : Transférer les données</text:p>
          <text:list text:style-name="List_20_1">
            <text:list-item>
              <text:p text:style-name="List_20_1_Content"> Copier le gpx et le pdf associé (même nom) ⇒ dossier “rando”</text:p>
            </text:list-item>
            <text:list-item>
              <text:p text:style-name="List_20_1_Content_Last"> copier les photos ⇒ dossier “rando/photo” <text:span text:style-name="Plugin_Wrap_Span_Highlighted">Redimensionner avant en en 800*600</text:span></text:p>
            </text:list-item>
          </text:list>
        </text:list-item>
      </text:list>
      <text:h text:style-name="Heading_20_2" text:outline-level="2"><text:bookmark-start text:name="__RefHeading___elements_connus_3"/><text:bookmark-start text:name="elements_connus"/>Éléments connus<text:bookmark-end text:name="__RefHeading___elements_connus_3"/><text:bookmark-end text:name="elements_connus"/></text:h>
      <text:h text:style-name="Heading_20_4" text:outline-level="4"><text:bookmark-start text:name="__RefHeading___types_de_points_4"/><text:bookmark-start text:name="types_de_points"/>Types de points<text:bookmark-end text:name="__RefHeading___types_de_points_4"/><text:bookmark-end text:name="types_de_points"/></text:h>
      <text:p text:style-name="Text_20_body">La balise type peut contenir (ou d'autres) : Photo, Carrefour, Panorama, Parking, Divers, Bridge, Batiment <text:line-break/>
Les icônes associées sont placées dans le dossier img.</text:p>
      <text:h text:style-name="Heading_20_4" text:outline-level="4"><text:bookmark-start text:name="__RefHeading___popup_trace_5"/><text:bookmark-start text:name="popup_trace"/>popup trace<text:bookmark-end text:name="__RefHeading___popup_trace_5"/><text:bookmark-end text:name="popup_trace"/></text:h>
      <text:p text:style-name="Text_20_body">Elle indique la position et le nom (du fichier trace) en version réduite.</text:p>
      <text:p text:style-name="Text_20_body">Elle ajoute les infos distance et dénivelé ainsi qu'un lien vers une page trace dans sa version développée.</text:p>
      <text:h text:style-name="Heading_20_4" text:outline-level="4"><text:bookmark-start text:name="__RefHeading___popup_point_6"/><text:bookmark-start text:name="popup_point"/>Popup point<text:bookmark-end text:name="__RefHeading___popup_point_6"/><text:bookmark-end text:name="popup_point"/></text:h>
      <text:p text:style-name="Text_20_body">La popup indique la position du point et est construite de la manière suivante :</text:p>
      <text:list text:style-name="List_20_1" text:continue-numbering="false">
        <text:list-item>
          <text:p text:style-name="List_20_1_Content_First"> Type et nom du point en gras</text:p>
        </text:list-item>
        <text:list-item>
          <text:p text:style-name="List_20_1_Content"> Description de point</text:p>
        </text:list-item>
        <text:list-item>
          <text:p text:style-name="List_20_1_Content_Last"> Image associée</text:p>
        </text:list-item>
      </text:list>
      <text:h text:style-name="Heading_20_4" text:outline-level="4"><text:bookmark-start text:name="__RefHeading___page_trace_7"/><text:bookmark-start text:name="page_trace"/>Page trace<text:bookmark-end text:name="__RefHeading___page_trace_7"/><text:bookmark-end text:name="page_trace"/></text:h>
      <text:p text:style-name="Text_20_body">Elle donne le lien vers le fichier PDF associé et affiche l'ensemble des images (et infos points associées).</text:p>
      <text:h text:style-name="Heading_20_1" text:outline-level="1"><text:bookmark-start text:name="__RefHeading___fichiers_utiles_8"/><text:bookmark-start text:name="fichiers_utiles"/>Fichiers utiles<text:bookmark-end text:name="__RefHeading___fichiers_utiles_8"/><text:bookmark-end text:name="fichiers_utiles"/></text:h>
      <text:h text:style-name="Heading_20_4" text:outline-level="4"><text:bookmark-start text:name="__RefHeading___carte-test.php_9"/><text:bookmark-start text:name="carte-test.php"/>carte-test.php<text:bookmark-end text:name="__RefHeading___carte-test.php_9"/><text:bookmark-end text:name="carte-test.php"/></text:h>
      <text:p text:style-name="Text_20_body">Affichage des points de randonnées sur la carte et ouverture de la randonnée et de sa PopUp si clic sur la balise.</text:p>
      <text:h text:style-name="Heading_20_4" text:outline-level="4"><text:bookmark-start text:name="__RefHeading___myscripttest.js_10"/><text:bookmark-start text:name="myscripttest.js"/>myscripttest.js<text:bookmark-end text:name="__RefHeading___myscripttest.js_10"/><text:bookmark-end text:name="myscripttest.js"/></text:h>
      <text:p text:style-name="Text_20_body">Javascript pour gestion de la carte et des traces affichées</text:p>
      <text:h text:style-name="Heading_20_4" text:outline-level="4"><text:bookmark-start text:name="__RefHeading___rando.php_11"/><text:bookmark-start text:name="rando.php"/>rando.php<text:bookmark-end text:name="__RefHeading___rando.php_11"/><text:bookmark-end text:name="rando.php"/></text:h>
      <text:p text:style-name="Text_20_body">Affichage de la page photo de la randonnées</text:p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gpxphoto</dc:title>
  </office:meta>
</office:document-meta>
</file>