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tils:php"/><text:bookmark-start text:name="__RefHeading___programmation_en_php_1"/><text:bookmark-start text:name="programmation_en_php"/>Programmation en PHP<text:bookmark-end text:name="__RefHeading___programmation_en_php_1"/><text:bookmark-end text:name="programmation_en_php"/></text:h>
      <text:p text:style-name="Text_20_body"><text:a xlink:type="simple" xlink:href="https://www.php.net/manual/fr" text:style-name="Internet_20_link" text:visited-style-name="Visited_20_Internet_20_Link">Manuel en français</text:a></text:p>
      <text:h text:style-name="Heading_20_2" text:outline-level="2"><text:bookmark-start text:name="__RefHeading___composer_2"/><text:bookmark-start text:name="composer"/>Composer<text:bookmark-end text:name="__RefHeading___composer_2"/><text:bookmark-end text:name="composer"/></text:h>
      <text:p text:style-name="Text_20_body"><text:a xlink:type="simple" xlink:href="https://getcomposer.org/" text:style-name="Internet_20_link" text:visited-style-name="Visited_20_Internet_20_Link">Composer</text:a> est un gestionnaire de dépendances pour php. Les dépendances sont organisées au sein d'un “package” à ne pas confondre avec les “paquets”. Composer permet notamment :</text:p>
      <text:list text:style-name="List_20_1" text:continue-numbering="false">
        <text:list-item>
          <text:p text:style-name="List_20_1_Content_First"> de déclarer les librairies ou packages dont le projet dépend,</text:p>
        </text:list-item>
        <text:list-item>
          <text:p text:style-name="List_20_1_Content"> de gérer les installation et les mises à jour de ces libraires,</text:p>
        </text:list-item>
        <text:list-item>
          <text:p text:style-name="List_20_1_Content_Last"> de mettre en place facilement un “autoloader” afin que nous, développeurs php, n'ayons plus à nous soucier d'importer des fichiers via des “include” ou des “require”.</text:p>
        </text:list-item>
      </text:list>
      <text:p text:style-name="Text_20_body"><text:a xlink:type="simple" xlink:href="https://packagist.org/" text:style-name="Internet_20_link" text:visited-style-name="Visited_20_Internet_20_Link">Packagist</text:a> est le site référençant les packages installables par Composer.</text:p>
      <text:h text:style-name="Heading_20_3" text:outline-level="3"><text:bookmark-start text:name="__RefHeading___packages_utilises_3"/><text:bookmark-start text:name="packages_utilises"/>packages utilisés<text:bookmark-end text:name="__RefHeading___packages_utilises_3"/><text:bookmark-end text:name="packages_utilises"/></text:h>
      <text:list text:style-name="List_20_1" text:continue-numbering="false">
        <text:list-item>
          <text:p text:style-name="List_20_1_Content_First"> <text:a xlink:type="simple" xlink:href="https://github.com/PHPOffice/PhpSpreadsheet/blob/master/docs/index.md" text:style-name="Internet_20_link" text:visited-style-name="Visited_20_Internet_20_Link">PhpSpreadsheet</text:a> Pour lire et écrire des fichiers Excels, CSV et autres …</text:p>
        </text:list-item>
        <text:list-item>
          <text:p text:style-name="List_20_1_Content_Last"> <text:a xlink:type="simple" xlink:href="https://code-boxx.com/phpspreadsheet-beginner-tutorial/" text:style-name="Internet_20_link" text:visited-style-name="Visited_20_Internet_20_Link">Tuto pour mise en œuv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php</dc:title>
  </office:meta>
</office:document-meta>
</file>