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point_ap"/><text:bookmark-start text:name="__RefHeading___point_ap_pour_college_1"/><text:bookmark-start text:name="point_ap_pour_college"/>Point AP pour collège<text:bookmark-end text:name="__RefHeading___point_ap_pour_college_1"/><text:bookmark-end text:name="point_ap_pour_college"/></text:h>
      <text:p text:style-name="Text_20_body"><text:span text:style-name="Strong_20_Emphasis">But :</text:span> Mettre en place un Hotspot pour connecter les ESP et leur permettre d'avoir accès à Internet.</text:p>
      <text:h text:style-name="Heading_20_2" text:outline-level="2"><text:bookmark-start text:name="__RefHeading___configuration_initiale_domestique_2"/><text:bookmark-start text:name="configuration_initiale_domestique"/>Configuration initiale (domestique)<text:bookmark-end text:name="__RefHeading___configuration_initiale_domestique_2"/><text:bookmark-end text:name="configuration_initiale_domestique"/></text:h>
      <text:list text:style-name="List_20_1" text:continue-numbering="false">
        <text:list-item>
          <text:p text:style-name="List_20_1_Content_First"> Chargement Raspian sur carte SD 8Go</text:p>
        </text:list-item>
        <text:list-item>
          <text:p text:style-name="List_20_1_Content"> Paramétrage config.txt pour adaptateur HDMI</text:p>
        </text:list-item>
        <text:list-item>
          <text:p text:style-name="List_20_1_Content"> Initialisation automatique au démarrage</text:p>
        </text:list-item>
        <text:list-item>
          <text:p text:style-name="List_20_1_Content"> Test eth0 sur réseau domestique OK</text:p>
        </text:list-item>
        <text:list-item>
          <text:p text:style-name="List_20_1_Content"> <text:a xlink:type="simple" xlink:href="https://www.framboise314.fr/raspap-creez-votre-hotspot-wifi-avec-un-raspberry-pi-de-facon-express/" text:style-name="Internet_20_link" text:visited-style-name="Visited_20_Internet_20_Link">Tuto pour création Hotspot</text:a></text:p>
        </text:list-item>
        <text:list-item>
          <text:p text:style-name="List_20_1_Content"> Configuration RaspAP :</text:p>
          <text:list text:style-name="List_20_1">
            <text:list-item>
              <text:p text:style-name="List_20_1_Content"> Hotspot : SSID + clé PSK + mode AP ponté</text:p>
            </text:list-item>
            <text:list-item>
              <text:p text:style-name="List_20_1_Content"> DHCP : static IP, gateway, paramètres DHCP</text:p>
            </text:list-item>
            <text:list-item>
              <text:p text:style-name="List_20_1_Content"> Autentification : user et password</text:p>
            </text:list-item>
          </text:list>
        </text:list-item>
        <text:list-item>
          <text:p text:style-name="List_20_1_Content_Last"> Test connexion client OK</text:p>
        </text:list-item>
      </text:list>
      <text:h text:style-name="Heading_20_2" text:outline-level="2"><text:bookmark-start text:name="__RefHeading___adaptations_college_3"/><text:bookmark-start text:name="adaptations_college"/>Adaptations collège<text:bookmark-end text:name="__RefHeading___adaptations_college_3"/><text:bookmark-end text:name="adaptations_college"/></text:h>
      <text:list text:style-name="List_20_1" text:continue-numbering="false">
        <text:list-item>
          <text:p text:style-name="LastListParagraph_List_20_1_Content_First"> Configuration Hostname et Prox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oint_ap</dc:title>
  </office:meta>
</office:document-meta>
</file>