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ils:privacy"/><text:bookmark-start text:name="__RefHeading___notre_politique_de_confidentialite_1"/><text:bookmark-start text:name="notre_politique_de_confidentialite"/>Notre politique de confidentialité<text:bookmark-end text:name="__RefHeading___notre_politique_de_confidentialite_1"/><text:bookmark-end text:name="notre_politique_de_confidentialite"/></text:h>
      <text:p text:style-name="Text_20_body">Cette page explique comment et quand vos données personnelles sont collectées, traitées et utilisées lors de l'accès à wikitechno.morceau.fr ou à l'un de ses sous-domaines. L'ensemble des traitements des données s'appuie sur  le <text:a xlink:type="simple" xlink:href="https://www.cnil.fr/fr/reglement-europeen-protection-donnees" text:style-name="Internet_20_link" text:visited-style-name="Visited_20_Internet_20_Link">Règlement Général sur la Protection des Données</text:a> (RGPD).</text:p>
      <text:p text:style-name="Text_20_body">Dans le texte suivant, nous utilisons</text:p>
      <text:list text:style-name="List_20_1" text:continue-numbering="false">
        <text:list-item>
          <text:p text:style-name="List_20_1_Content_First"> «nous» pour les personnes qui gèrent le site Web, nommé dans le RGPD : responsable du traitement.</text:p>
        </text:list-item>
        <text:list-item>
          <text:p text:style-name="List_20_1_Content_Last"> «vous» pour les utilisateurs qui accèdent au site web, dans le RGPD : la personne concernée.</text:p>
        </text:list-item>
      </text:list>
      <text:p text:style-name="Text_20_body">Nous ne faisons rien de différent que n'importe quel autre site Web sur la planète, mais il est juste que nous vous l'expliquions.</text:p>
      <text:p text:style-name="Text_20_body">Ce texte a été écrit pour être court et facile à comprendre par quelqu'un qui n'est pas juriste. Si vous sentez que quelque chose n'est pas aussi clair qu'il devrait l'être, veuillez aider à l'améliorer en nous contactant (c'est un wiki après tout).</text:p>
      <text:h text:style-name="Heading_20_2" text:outline-level="2"><text:bookmark-start text:name="__RefHeading___but_du_site_et_finalite_des_traitements_2"/><text:bookmark-start text:name="but_du_site_et_finalite_des_traitements"/>But du site et finalité des traitements<text:bookmark-end text:name="__RefHeading___but_du_site_et_finalite_des_traitements_2"/><text:bookmark-end text:name="but_du_site_et_finalite_des_traitements"/></text:h>
      <text:p text:style-name="Text_20_body">Le site WikiTechno.morceau.fr n'a qu'un seul but, mettre à disposition des élèves ou des visiteurs des cours ou activités types de niveau collège et relatifs à la technologie. Il ne s'agit que de consultation libre est aucune information personnelle ne nous est nécessaire ni collecté directement ou indirectement. </text:p>
      <text:p text:style-name="Text_20_body">Les seuls Cookies pouvant être utilisées sont ceux nécessaires au fonctionnement de DokuWiki qui nous sert de support et qui sont spécifiées ci-dessous.</text:p>
      <text:h text:style-name="Heading_20_2" text:outline-level="2"><text:bookmark-start text:name="__RefHeading___cookies_3"/><text:bookmark-start text:name="cookies"/>Cookies<text:bookmark-end text:name="__RefHeading___cookies_3"/><text:bookmark-end text:name="cookies"/></text:h>
      <text:p text:style-name="Text_20_body">Les cookies sont de petits fichiers texte que nous stockons dans votre navigateur. Cela permet de conserver des données dans votre navigateur pour selon, de courtes ou plus longues périodes.</text:p>
      <text:p text:style-name="Text_20_body">En général, tous les cookies que nous mettons en place sont nécessaires pour fournir des fonctionnalités sur nos sites. Les détails sur les cookies définis par DokuWiki sont disponibles à l'adresse <text:a xlink:type="simple" xlink:href="https://wikiperso.morceau.fr/doku.php?id=outils:cookies" text:style-name="Internet_20_link" text:visited-style-name="Visited_20_Internet_20_Link">Cookies</text:a> (en anglais).</text:p>
      <text:p text:style-name="Text_20_body">Certains des services tiers que nous utilisons (voir ci-dessous) peuvent également mettre en place leurs propres cookies. Nous les expliquons plus bas. Votre navigateur a des paramètres pour contrôler les cookies qu'il accepte et pour combien de temps il les stocke. <text:a xlink:type="simple" xlink:href="https://support.mozilla.org/fr/kb/activer-desactiver-cookies-preferences?redirectlocale=fr&amp;redirectslug=activer-desactiver-cookies" text:style-name="Internet_20_link" text:visited-style-name="Visited_20_Internet_20_Link">Comment activer/désactiver les cookies.</text:a></text:p>
      <text:h text:style-name="Heading_20_2" text:outline-level="2"><text:bookmark-start text:name="__RefHeading___journal_du_serveur_4"/><text:bookmark-start text:name="journal_du_serveur"/>Journal du serveur<text:bookmark-end text:name="__RefHeading___journal_du_serveur_4"/><text:bookmark-end text:name="journal_du_serveur"/></text:h>
      <text:p text:style-name="Text_20_body">Notre hébergeur est <text:a xlink:type="simple" xlink:href="https://amen.fr" text:style-name="Internet_20_link" text:visited-style-name="Visited_20_Internet_20_Link">Amen</text:a></text:p>
      <text:p text:style-name="Text_20_body">Le serveur web hébergeant notre site enregistre l'accès à chaque page dans des buts statistiques. Ce journal contient également des données personnelles :</text:p>
      <text:list text:style-name="List_20_1" text:continue-numbering="false">
        <text:list-item>
          <text:p text:style-name="List_20_1_Content_First"> votre adresse IP</text:p>
        </text:list-item>
        <text:list-item>
          <text:p text:style-name="List_20_1_Content"> le référant (d'où vous venez)</text:p>
        </text:list-item>
        <text:list-item>
          <text:p text:style-name="List_20_1_Content_Last"> l'identification de votre navigateur</text:p>
        </text:list-item>
      </text:list>
      <text:h text:style-name="Heading_20_2" text:outline-level="2"><text:bookmark-start text:name="__RefHeading___journal_des_changements_5"/><text:bookmark-start text:name="journal_des_changements"/>Journal des changements<text:bookmark-end text:name="__RefHeading___journal_des_changements_5"/><text:bookmark-end text:name="journal_des_changements"/></text:h>
      <text:p text:style-name="Text_20_body">Seules des personnes spécifiquement autorisées et consentantes peuvent modifier ce Wiki. Dans ce cas il est noté :</text:p>
      <text:list text:style-name="List_20_1" text:continue-numbering="false">
        <text:list-item>
          <text:p text:style-name="List_20_1_Content_First"> nom d'utilisateur</text:p>
        </text:list-item>
        <text:list-item>
          <text:p text:style-name="List_20_1_Content_Last"> Adresse IP</text:p>
        </text:list-item>
      </text:list>
      <text:p text:style-name="Text_20_body">Cela nous permet de bloquer facilement les utilisateurs qui vandalisent le wiki. Et votre nom d'utilisateur nous permet de vous créditer selon la licence <text:a xlink:type="simple" xlink:href="http://creativecommons.org/licenses/by-sa/4.0/" text:style-name="Internet_20_link" text:visited-style-name="Visited_20_Internet_20_Link">CC Attribution Share Alike</text:a> que nous utilisons sur ce wiki.</text:p>
      <text:h text:style-name="Heading_20_2" text:outline-level="2"><text:bookmark-start text:name="__RefHeading___profil_d_utilisateur_6"/><text:bookmark-start text:name="profil_d_utilisateur"/>Profil d'utilisateur<text:bookmark-end text:name="__RefHeading___profil_d_utilisateur_6"/><text:bookmark-end text:name="profil_d_utilisateur"/></text:h>
      <text:p text:style-name="Text_20_body">Il n'est pas possible de se créer automatiquement un compte en ligne dans notre wiki.</text:p>
      <text:p text:style-name="Text_20_body">Pour toute remarques ou demande concernant le Wiki contacter <text:a xlink:type="simple" xlink:href="mailto:mjl1@morceau.fr" text:style-name="Internet_20_link" text:visited-style-name="Visited_20_Internet_20_Link">mjl1@morceau.fr</text:a>.</text:p>
      <text:h text:style-name="Heading_20_2" text:outline-level="2"><text:bookmark-start text:name="__RefHeading___traitement_par_un_tiers_7"/><text:bookmark-start text:name="traitement_par_un_tiers"/>Traitement par un tiers<text:bookmark-end text:name="__RefHeading___traitement_par_un_tiers_7"/><text:bookmark-end text:name="traitement_par_un_tiers"/></text:h>
      <text:h text:style-name="Heading_20_3" text:outline-level="3"><text:bookmark-start text:name="__RefHeading___awstats_8"/><text:bookmark-start text:name="awstats"/>AWStats<text:bookmark-end text:name="__RefHeading___awstats_8"/><text:bookmark-end text:name="awstats"/></text:h>
      <text:p text:style-name="Text_20_body"><text:a xlink:type="simple" xlink:href="https://awstats.sourceforge.io/" text:style-name="Internet_20_link" text:visited-style-name="Visited_20_Internet_20_Link">AWStats</text:a> est l'outil utilisé par notre hébergeur pour suivre l'utilisation d'une page Web par les utilisateurs. Il suit, par exemple, d'où viennent les utilisateurs, quelles pages ils ont regardées et combien de temps ils sont restés sur le site.</text:p>
      <text:p text:style-name="Text_20_body">Ces informations nous sont utiles pour mieux comprendre nos utilisateurs et améliorer le service.</text:p>
      <text:h text:style-name="Heading_20_3" text:outline-level="3"><text:bookmark-start text:name="__RefHeading___youtube_et_d_autres_videos_9"/><text:bookmark-start text:name="youtube_et_d_autres_videos"/>YouTube et d'autres vidéos<text:bookmark-end text:name="__RefHeading___youtube_et_d_autres_videos_9"/><text:bookmark-end text:name="youtube_et_d_autres_videos"/></text:h>
      <text:p text:style-name="Text_20_body">Certaines de nos pages peuvent contenir des vidéos. Nous utilisons l'extension <text:a xlink:type="simple" xlink:href="https://wikiperso.morceau.fr/doku.php?id=plugin:vshare" text:style-name="Internet_20_link" text:visited-style-name="Visited_20_Internet_20_Link">Video Share</text:a> pour cela. Nous utilisons le domaine “privacy enhanced” <text:span text:style-name="Source_20_Text">youtube-nocookie.com</text:span> pour les vidéos YouTube. Ce domaine ne suivra pas votre visite. Votre adresse IP sera cependant visible sur le serveur de YouTube.</text:p>
      <text:p text:style-name="Text_20_body">Des vidéos provenant d'autres sources peuvent suivre votre visite.</text:p>
      <text:h text:style-name="Heading_20_2" text:outline-level="2"><text:bookmark-start text:name="__RefHeading___vos_droits_10"/><text:bookmark-start text:name="vos_droits"/>Vos droits<text:bookmark-end text:name="__RefHeading___vos_droits_10"/><text:bookmark-end text:name="vos_droits"/></text:h>
      <text:p text:style-name="Text_20_body">Le RGPD garantit les droits à l'information sur vos données personnelles, ainsi que vos droits de rectification, d'effacement et de portabilité (par exemple pour transférer des données). En outre, vous disposez d'un droit de restriction et d'opposition au traitement de vos données. </text:p>
      <text:p text:style-name="Text_20_body">N'hésitez pas à écrire un courriel à <text:a xlink:type="simple" xlink:href="mailto:mjl1@morceau.fr" text:style-name="Internet_20_link" text:visited-style-name="Visited_20_Internet_20_Link">mjl1@morceau.fr</text:a> afin que nous puissions déterminer comment vous aider.</text:p>
      <text:p text:style-name="Text_20_body">Bien entendu, vous avez également le droit de prendre attache auprès de l'autorité de contrôle de la protection des données et de déposer plainte au besoin (en France, prendre contact avec la <text:a xlink:type="simple" xlink:href="https://www.cnil.fr/" text:style-name="Internet_20_link" text:visited-style-name="Visited_20_Internet_20_Link">CNI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privacy</dc:title>
  </office:meta>
</office:document-meta>
</file>