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:processing"/><text:bookmark-start text:name="__RefHeading___processing_1"/><text:bookmark-start text:name="processing"/>Processing<text:bookmark-end text:name="__RefHeading___processing_1"/><text:bookmark-end text:name="processing"/></text:h>
      <text:list text:style-name="List_20_1" text:continue-numbering="false">
        <text:list-item>
          <text:p text:style-name="List_20_1_Content_First"> Site officiel : <text:a xlink:type="simple" xlink:href="https://processing.org/" text:style-name="Internet_20_link" text:visited-style-name="Visited_20_Internet_20_Link">https://processing.org/</text:a></text:p>
        </text:list-item>
        <text:list-item>
          <text:p text:style-name="List_20_1_Content"> Présentation sur Wikipedia : <text:a xlink:type="simple" xlink:href="https://fr.wikipedia.org/wiki/Processing" text:style-name="Internet_20_link" text:visited-style-name="Visited_20_Internet_20_Link">Processing</text:a></text:p>
        </text:list-item>
        <text:list-item>
          <text:p text:style-name="List_20_1_Content_Last"> <text:a xlink:type="simple" xlink:href="http://www.electro-info.ovh/index.php?id=131" text:style-name="Internet_20_link" text:visited-style-name="Visited_20_Internet_20_Link">tutoriel</text:a></text:p>
        </text:list-item>
      </text:list>
      <text:p text:style-name="Text_20_body">Logiciel portable (sous licence GNU GPL) permettant de créer facilement des applications Java exploitables sur un grand nombre de plateformes (Windows, Linux, Mac OS X, Android …).</text:p>
      <text:h text:style-name="Heading_20_3" text:outline-level="3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ist_20_1_Content_First"> <text:a xlink:type="simple" xlink:href="https://processing.org/reference/" text:style-name="Internet_20_link" text:visited-style-name="Visited_20_Internet_20_Link">Référence officielle du langage</text:a></text:p>
        </text:list-item>
        <text:list-item>
          <text:p text:style-name="List_20_1_Content"> <text:a xlink:type="simple" xlink:href="http://www.sojamo.de/libraries/controlP5/" text:style-name="Internet_20_link" text:visited-style-name="Visited_20_Internet_20_Link">Librairie ControlIP5 pour interface</text:a></text:p>
        </text:list-item>
        <text:list-item>
          <text:p text:style-name="List_20_1_Content"> <text:a xlink:type="simple" xlink:href="http://flossmanuals.developpez.com/tutoriels/processing" text:style-name="Internet_20_link" text:visited-style-name="Visited_20_Internet_20_Link">Cours sur Developpez.com</text:a></text:p>
        </text:list-item>
        <text:list-item>
          <text:p text:style-name="List_20_1_Content_Last"> <text:a xlink:type="simple" xlink:href="http://www.mon-club-elec.fr/pmwiki_mon_club_elec/pmwiki.php?n=MAIN.OUTILSProcessing" text:style-name="Internet_20_link" text:visited-style-name="Visited_20_Internet_20_Link">exemples d'utilisation</text:a></text:p>
        </text:list-item>
      </text:list>
      <text:h text:style-name="Heading_20_3" text:outline-level="3"><text:bookmark-start text:name="__RefHeading___liens_pour_processing_android_3"/><text:bookmark-start text:name="liens_pour_processing_android"/>Liens pour Processing Android<text:bookmark-end text:name="__RefHeading___liens_pour_processing_android_3"/><text:bookmark-end text:name="liens_pour_processing_android"/></text:h>
      <text:list text:style-name="List_20_1" text:continue-numbering="false">
        <text:list-item>
          <text:p text:style-name="List_20_1_Content_First"> <text:a xlink:type="simple" xlink:href="https://wiki.labomedia.org/index.php/Liens_ressources_tutoriaux_Mobile_Processing" text:style-name="Internet_20_link" text:visited-style-name="Visited_20_Internet_20_Link">https://wiki.labomedia.org/index.php/Liens_ressources_tutoriaux_Mobile_Processing</text:a>.</text:p>
        </text:list-item>
        <text:list-item>
          <text:p text:style-name="List_20_1_Content"> <text:a xlink:type="simple" xlink:href="http://makerspace56.org/30/" text:style-name="Internet_20_link" text:visited-style-name="Visited_20_Internet_20_Link">Tutoriel de programmation pour Android</text:a>.</text:p>
        </text:list-item>
        <text:list-item>
          <text:p text:style-name="List_20_1_Content_Last"> <text:a xlink:type="simple" xlink:href="http://isn.codelab.info/ressources/architectures-materielles/developper-sur-android-avec-processing/" text:style-name="Internet_20_link" text:visited-style-name="Visited_20_Internet_20_Link">http://isn.codelab.info/ressources/architectures-materielles/developper-sur-android-avec-process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processing</dc:title>
  </office:meta>
</office:document-meta>
</file>