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rogrammation"/><text:bookmark-start text:name="__RefHeading___outils_de_programmation_1"/><text:bookmark-start text:name="outils_de_programmation"/>Outils de programmation<text:bookmark-end text:name="__RefHeading___outils_de_programmation_1"/><text:bookmark-end text:name="outils_de_programmation"/></text:h>
      <text:list text:style-name="List_20_1" text:continue-numbering="false">
        <text:list-item>
          <text:p text:style-name="List_20_1_Content_First"> <text:a xlink:type="simple" xlink:href="https://wikiperso.morceau.fr/doku.php?id=outils:raspberry" text:style-name="Internet_20_link" text:visited-style-name="Visited_20_Internet_20_Link">Raspberry</text:a></text:p>
        </text:list-item>
        <text:list-item>
          <text:p text:style-name="List_20_1_Content"> <text:a xlink:type="simple" xlink:href="https://wikiperso.morceau.fr/doku.php?id=outils:processing" text:style-name="Internet_20_link" text:visited-style-name="Visited_20_Internet_20_Link">Processing</text:a></text:p>
        </text:list-item>
        <text:list-item>
          <text:p text:style-name="List_20_1_Content"> <text:a xlink:type="simple" xlink:href="https://wikiperso.morceau.fr/doku.php?id=outils:appinventor" text:style-name="Internet_20_link" text:visited-style-name="Visited_20_Internet_20_Link">AppInventor</text:a></text:p>
        </text:list-item>
        <text:list-item>
          <text:p text:style-name="List_20_1_Content"> <text:a xlink:type="simple" xlink:href="https://wikiperso.morceau.fr/doku.php?id=outils:serveur_rest" text:style-name="Internet_20_link" text:visited-style-name="Visited_20_Internet_20_Link">Serveur REST</text:a></text:p>
        </text:list-item>
        <text:list-item>
          <text:p text:style-name="List_20_1_Content"> <text:a xlink:type="simple" xlink:href="https://wikiperso.morceau.fr/doku.php?id=outils:serveur_apache" text:style-name="Internet_20_link" text:visited-style-name="Visited_20_Internet_20_Link">Serveur Apache</text:a></text:p>
        </text:list-item>
        <text:list-item>
          <text:p text:style-name="List_20_1_Content"> <text:a xlink:type="simple" xlink:href="https://wikiperso.morceau.fr/doku.php?id=outils:gestionnaire_de_version" text:style-name="Internet_20_link" text:visited-style-name="Visited_20_Internet_20_Link">Gestionnaire de version</text:a></text:p>
        </text:list-item>
        <text:list-item>
          <text:p text:style-name="List_20_1_Content"> <text:a xlink:type="simple" xlink:href="https://wikiperso.morceau.fr/doku.php?id=outils:projets_programme" text:style-name="Internet_20_link" text:visited-style-name="Visited_20_Internet_20_Link">Projets programme</text:a></text:p>
        </text:list-item>
        <text:list-item>
          <text:p text:style-name="List_20_1_Content"> <text:a xlink:type="simple" xlink:href="https://wikiperso.morceau.fr/doku.php?id=outils:communication_serie" text:style-name="Internet_20_link" text:visited-style-name="Visited_20_Internet_20_Link">Communication série</text:a></text:p>
        </text:list-item>
        <text:list-item>
          <text:p text:style-name="List_20_1_Content"> <text:a xlink:type="simple" xlink:href="https://wikiperso.morceau.fr/doku.php?id=outils:cartographie" text:style-name="Internet_20_link" text:visited-style-name="Visited_20_Internet_20_Link">Cartographie</text:a></text:p>
        </text:list-item>
        <text:list-item>
          <text:p text:style-name="List_20_1_Content"> <text:a xlink:type="simple" xlink:href="https://wikiperso.morceau.fr/doku.php?id=outils:raccourci_relatif" text:style-name="Internet_20_link" text:visited-style-name="Visited_20_Internet_20_Link">Diverses astuces</text:a></text:p>
        </text:list-item>
        <text:list-item>
          <text:p text:style-name="List_20_1_Content"> <text:a xlink:type="simple" xlink:href="https://wikiperso.morceau.fr/doku.php?id=outils:securite_informatique" text:style-name="Internet_20_link" text:visited-style-name="Visited_20_Internet_20_Link">Sécurité informatique</text:a></text:p>
        </text:list-item>
        <text:list-item>
          <text:p text:style-name="List_20_1_Content"> <text:a xlink:type="simple" xlink:href="https://wikiperso.morceau.fr/doku.php?id=outils:c" text:style-name="Internet_20_link" text:visited-style-name="Visited_20_Internet_20_Link">C++</text:a></text:p>
        </text:list-item>
        <text:list-item>
          <text:p text:style-name="List_20_1_Content"> <text:a xlink:type="simple" xlink:href="https://wikiperso.morceau.fr/doku.php?id=outils:php" text:style-name="Internet_20_link" text:visited-style-name="Visited_20_Internet_20_Link">PHP</text:a></text:p>
        </text:list-item>
        <text:list-item>
          <text:p text:style-name="List_20_1_Content"> <text:a xlink:type="simple" xlink:href="https://wikiperso.morceau.fr/doku.php?id=outils:regex" text:style-name="Internet_20_link" text:visited-style-name="Visited_20_Internet_20_Link">REGEX</text:a></text:p>
        </text:list-item>
        <text:list-item>
          <text:p text:style-name="List_20_1_Content"> <text:a xlink:type="simple" xlink:href="https://wikiperso.morceau.fr/doku.php?id=outils:bouml" text:style-name="Internet_20_link" text:visited-style-name="Visited_20_Internet_20_Link">Bouml</text:a></text:p>
        </text:list-item>
        <text:list-item>
          <text:p text:style-name="List_20_1_Content_Last"> <text:a xlink:type="simple" xlink:href="https://wikiperso.morceau.fr/doku.php?id=outils:logiciels" text:style-name="Internet_20_link" text:visited-style-name="Visited_20_Internet_20_Link">Logici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rogrammation</dc:title>
  </office:meta>
</office:document-meta>
</file>