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projets_programme"/><text:bookmark-start text:name="__RefHeading___projets_de_programme_1"/><text:bookmark-start text:name="projets_de_programme"/>Projets de programme<text:bookmark-end text:name="__RefHeading___projets_de_programme_1"/><text:bookmark-end text:name="projets_de_programme"/></text:h>
      <text:h text:style-name="Heading_20_3" text:outline-level="3"><text:bookmark-start text:name="__RefHeading___java_2"/><text:bookmark-start text:name="java"/>Java<text:bookmark-end text:name="__RefHeading___java_2"/><text:bookmark-end text:name="java"/></text:h>
      <text:list text:style-name="List_20_1" text:continue-numbering="false">
        <text:list-item>
          <text:p text:style-name="LastListParagraph_List_20_1_Content_First"> <text:a xlink:type="simple" xlink:href="https://wikiperso.morceau.fr/doku.php?id=sp:simulpicaxe" text:style-name="Internet_20_link" text:visited-style-name="Visited_20_Internet_20_Link">SimulPicaxe</text:a></text:p>
        </text:list-item>
      </text:list>
      <text:h text:style-name="Heading_20_3" text:outline-level="3"><text:bookmark-start text:name="__RefHeading___c_3"/><text:bookmark-start text:name="c"/>C++<text:bookmark-end text:name="__RefHeading___c_3"/><text:bookmark-end text:name="c"/></text:h>
      <text:h text:style-name="Heading_20_4" text:outline-level="4"><text:bookmark-start text:name="__RefHeading___esp8266_4"/><text:bookmark-start text:name="esp8266"/>ESP8266<text:bookmark-end text:name="__RefHeading___esp8266_4"/><text:bookmark-end text:name="esp8266"/></text:h>
      <text:list text:style-name="List_20_1" text:continue-numbering="false">
        <text:list-item>
          <text:p text:style-name="LastListParagraph_List_20_1_Content_First"> <text:a xlink:type="simple" xlink:href="https://wikiperso.morceau.fr/doku.php?id=projets_esp8266_polyvalent" text:style-name="Internet_20_link" text:visited-style-name="Visited_20_Internet_20_Link">projets_esp8266_polyval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projets_programme</dc:title>
  </office:meta>
</office:document-meta>
</file>