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raccourci_relatif"/><text:bookmark-start text:name="__RefHeading___diverses_astuces_1"/><text:bookmark-start text:name="diverses_astuces"/>Diverses astuces<text:bookmark-end text:name="__RefHeading___diverses_astuces_1"/><text:bookmark-end text:name="diverses_astuces"/></text:h>
      <text:h text:style-name="Heading_20_2" text:outline-level="2"><text:bookmark-start text:name="__RefHeading___creer_un_raccourci_relatif_en_debut_de_cle_usb_2"/><text:bookmark-start text:name="creer_un_raccourci_relatif_en_debut_de_cle_usb"/>Créer un raccourci relatif en début de clé USB<text:bookmark-end text:name="__RefHeading___creer_un_raccourci_relatif_en_debut_de_cle_usb_2"/><text:bookmark-end text:name="creer_un_raccourci_relatif_en_debut_de_cle_usb"/></text:h>
      <text:p text:style-name="Text_20_body">Pour créer un raccourci relatif sous Windows 10, la solution est la suivante :</text:p>
      <text:list text:style-name="List_20_1" text:continue-numbering="false">
        <text:list-item>
          <text:p text:style-name="List_20_1_Content_First"> Créer son raccourci normalement (bouton droit “créer un raccourci” );</text:p>
        </text:list-item>
        <text:list-item>
          <text:p text:style-name="List_20_1_Content"> Sélectionnez le et éditez le (bouton droit “Propriétés” )</text:p>
        </text:list-item>
        <text:list-item>
          <text:p text:style-name="List_20_1_Content"> Corriger la cible comme l'exemple ci-dessous (en mettant bien les guillemets comme dans l'exemple): “%SystemRoot%\explorer” “..\Dossier\Dossier\fichier cible.ext”</text:p>
        </text:list-item>
        <text:list-item>
          <text:p text:style-name="List_20_1_Content_Last"> Appliquez + OK</text:p>
        </text:list-item>
      </text:list>
      <text:p text:style-name="Text_20_body"><text:span text:style-name="Strong_20_Emphasis">Attention/Remarque</text:span> : le fichier raccourci .lnk va bien être enregistré sous la forme “%SystemRoot%\explorer” “..\Dossier\Dossier\fichier cible.ext”. En revanche, si vous tentez de le rééditer, Windows modifie le contenu du champ cible car il interprète la commande (donc ne pas réenregistrer)</text:p>
      <text:p text:style-name="Text_20_body">Mettre le raccourci et la cible en lecture seule.</text:p>
      <text:h text:style-name="Heading_20_2" text:outline-level="2"><text:bookmark-start text:name="__RefHeading___forcer_le_clavier_en_azerty_3"/><text:bookmark-start text:name="forcer_le_clavier_en_azerty"/>Forcer le clavier en AZERTY<text:bookmark-end text:name="__RefHeading___forcer_le_clavier_en_azerty_3"/><text:bookmark-end text:name="forcer_le_clavier_en_azerty"/></text:h>
      <text:p text:style-name="Text_20_body">Dans la base de registre (RegEdit.exe) :</text:p>
      <text:list text:style-name="List_20_1" text:continue-numbering="false">
        <text:list-item>
          <text:p text:style-name="List_20_1_Content_First"> clé : HKEY_USERS &gt; .DEFAULT &gt; Keyboard Layout &gt; Preload &gt; 1</text:p>
        </text:list-item>
        <text:list-item>
          <text:p text:style-name="List_20_1_Content_Last"> valeur : 000040c 	French (Standard)</text:p>
        </text:list-item>
      </text:list>
      <text:p text:style-name="Text_20_body">Voir les autres valeurs dans : HKEY_LOCAL_MACHINE &gt; SYSTEM &gt; CurrentControlSet &gt; Control &gt; Keyboard Layo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raccourci_relatif</dc:title>
  </office:meta>
</office:document-meta>
</file>